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D6E1EE"/>
    </style:style>
    <style:style style:name="ce8" style:family="table-cell" style:parent-style-name="Default" style:data-style-name="N30">
      <style:table-cell-properties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6E1E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6E1E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6E1E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6E1EE" style:repeat-content="false"/>
      <style:paragraph-properties fo:text-align="start" fo:margin-left="0cm"/>
    </style:style>
    <style:style style:name="ce7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6E1EE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fo:background-color="#D6E1EE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BDBDB"/>
      <style:text-properties fo:font-size="9pt" style:font-size-asian="9pt" style:font-size-complex="9pt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DBDBDB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DBDBDB" style:shrink-to-fit="true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</style:style>
    <style:style style:name="ce101" style:family="table-cell" style:parent-style-name="Default" style:data-style-name="N4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="thin solid #000000" style:vertical-align="middle" style:shrink-to-fit="true"/>
    </style:style>
    <style:style style:name="ce104" style:family="table-cell" style:parent-style-name="Default" style:data-style-name="N3">
      <style:table-cell-properties fo:border="thin solid #000000" style:vertical-align="middle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106" style:family="table-cell" style:parent-style-name="Default" style:data-style-name="N4">
      <style:table-cell-properties fo:border="thin solid #000000" style:vertical-align="middle" fo:wrap-option="wrap" style:shrink-to-fit="true"/>
      <style:text-properties fo:font-weight="bold" style:font-weight-asian="bold" style:font-weight-complex="bold"/>
    </style:style>
    <style:style style:name="ce107" style:family="table-cell" style:parent-style-name="Default" style:data-style-name="N4">
      <style:table-cell-properties fo:border="thin solid #000000" style:vertical-align="middle" style:shrink-to-fit="true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fo:border="thin solid #000000" style:vertical-align="middle" fo:wrap-option="wrap" style:shrink-to-fit="true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#D6E1EE" style:shrink-to-fit="true"/>
    </style:style>
    <style:style style:name="ce112" style:family="table-cell" style:parent-style-name="Default" style:data-style-name="N4">
      <style:table-cell-properties fo:border="thin solid #000000" style:vertical-align="middle" fo:background-color="#D6E1EE" style:shrink-to-fit="true"/>
    </style:style>
    <style:style style:name="ce113" style:family="table-cell" style:parent-style-name="Default" style:data-style-name="N3">
      <style:table-cell-properties fo:border="thin solid #000000" style:vertical-align="middle" fo:background-color="#D6E1EE"/>
    </style:style>
    <style:style style:name="ce1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23" style:family="table-cell" style:parent-style-name="Default" style:data-style-name="N3">
      <style:table-cell-properties fo:border="thin solid #000000" style:vertical-align="middle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6E1EE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E1EE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6E1EE"/>
      <style:text-properties fo:font-size="9pt" style:font-size-asian="9pt" style:font-size-complex="9pt"/>
    </style:style>
    <style:style style:name="ce128" style:family="table-cell" style:parent-style-name="Default" style:data-style-name="N4">
      <style:table-cell-properties fo:border="thin solid #000000" style:vertical-align="middle" fo:background-color="#D6E1EE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="thin solid #000000" style:vertical-align="middle" fo:background-color="#D6E1EE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="thin solid #000000" style:vertical-align="middle" fo:background-color="#D6E1EE"/>
      <style:text-properties fo:font-size="9pt" style:font-size-asian="9pt" style:font-size-complex="9pt"/>
    </style:style>
    <style:style style:name="ce131" style:family="table-cell" style:parent-style-name="Default" style:data-style-name="N4"/>
    <style:style style:name="ce132" style:family="table-cell" style:parent-style-name="Default" style:data-style-name="N3"/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#D6E1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D6E1EE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2pt solid #000000" fo:background-color="#D6E1EE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38" style:family="table-cell" style:parent-style-name="Default" style:data-style-name="N0"/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fo:background-color="#99CCFF"/>
    </style:style>
    <style:style style:name="ce141" style:family="table-cell" style:parent-style-name="Default" style:data-style-name="N0">
      <style:table-cell-properties fo:background-color="#99CCFF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end" fo:margin-right="0.353cm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/>
    </style:style>
    <style:style style:name="ce14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6E1E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56" style:family="table-cell" style:parent-style-name="Default" style:data-style-name="N4">
      <style:table-cell-properties fo:border="thin solid #000000" style:vertical-align="middle" fo:background-color="#D6E1EE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/>
    </style:style>
    <style:style style:name="ce159" style:family="table-cell" style:parent-style-name="Default" style:data-style-name="N0">
      <style:table-cell-properties fo:border="thin solid #000000" style:vertical-align="middle"/>
    </style:style>
    <style:style style:name="ce16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161" style:family="table-cell" style:parent-style-name="Default" style:data-style-name="N30">
      <style:table-cell-properties style:vertical-align="top"/>
    </style:style>
    <style:style style:name="ce162" style:family="table-cell" style:parent-style-name="Default" style:data-style-name="N30">
      <style:table-cell-properties style:vertical-align="top" fo:wrap-option="wrap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64" style:family="table-cell" style:parent-style-name="Default" style:data-style-name="N0">
      <style:table-cell-properties style:vertical-align="top" fo:wrap-option="wrap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30"/>
    <style:style style:name="ce167" style:family="table-cell" style:parent-style-name="Default" style:data-style-name="N0">
      <style:table-cell-properties fo:border="thin solid #000000" style:vertical-align="middle" fo:background-color="#D6E1EE"/>
    </style:style>
    <style:style style:name="ce16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6E1EE"/>
    </style:style>
    <style:style style:name="ce169" style:family="table-cell" style:parent-style-name="Default" style:data-style-name="N0">
      <style:table-cell-properties fo:border="thin solid #000000" fo:background-color="#DBDBDB"/>
    </style:style>
    <style:style style:name="ce170" style:family="table-cell" style:parent-style-name="Default" style:data-style-name="N30">
      <style:table-cell-properties fo:border="thin solid #000000" fo:background-color="#DBDBDB"/>
    </style:style>
    <style:style style:name="ce171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DBDB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74" style:family="table-cell" style:parent-style-name="Default" style:data-style-name="N36">
      <style:table-cell-properties style:vertical-align="top"/>
    </style:style>
    <style:style style:name="ce175" style:family="table-cell" style:parent-style-name="Default" style:data-style-name="N4">
      <style:table-cell-properties style:vertical-align="top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E1EE"/>
      <style:text-properties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none" fo:border-left="none" fo:border-right="none" style:vertical-align="top" fo:background-color="#D6E1EE"/>
      <style:text-properties fo:font-weight="bold" style:font-weight-asian="bold" style:font-weight-complex="bold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E1E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thin solid #000000" fo:border-bottom="none" fo:border-left="none" fo:border-right="none" style:vertical-align="top" fo:background-color="#D6E1EE" style:shrink-to-fit="true"/>
      <style:text-properties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thin solid #000000" style:vertical-align="top" fo:background-color="#D6E1EE" style:shrink-to-fit="true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style:vertical-align="top" fo:background-color="#D6E1EE" style:shrink-to-fit="tru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808080" style:vertical-align="top"/>
      <style:text-properties fo:font-size="8pt" style:font-size-asian="8pt" style:font-size-complex="8pt"/>
    </style:style>
    <style:style style:name="ce185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/>
      <style:text-properties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36">
      <style:table-cell-properties fo:border-top="thin solid #000000" fo:border-bottom="none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89" style:family="table-cell" style:parent-style-name="Default" style:data-style-name="N4">
      <style:table-cell-properties fo:border-top="thin solid #000000" fo:border-bottom="none" fo:border-left="thin solid #808080" fo:border-right="thin solid #808080" style:vertical-align="top" fo:background-color="#99CCFF" style:cell-protect="none" style:shrink-to-fit="true"/>
      <style:text-properties fo:font-size="8pt" style:font-size-asian="8pt" style:font-size-complex="8pt"/>
    </style:style>
    <style:style style:name="ce190" style:family="table-cell" style:parent-style-name="Default" style:data-style-name="N4">
      <style:table-cell-properties fo:border-top="thin solid #000000" fo:border-bottom="none" fo:border-left="thin solid #808080" fo:border-right="thin solid #000000" style:vertical-align="top" style:shrink-to-fit="true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style:vertical-align="top" fo:background-color="#99CCFF" style:cell-protect="none" style:shrink-to-fit="true"/>
      <style:text-properties fo:font-size="8pt" style:font-size-asian="8pt" style:font-size-complex="8pt"/>
    </style:style>
    <style:style style:name="ce192" style:family="table-cell" style:parent-style-name="Default" style:data-style-name="N4">
      <style:table-cell-properties style:vertical-align="top" style:shrink-to-fit="true"/>
      <style:text-properties fo:font-size="8pt" style:font-size-asian="8pt" style:font-size-complex="8pt"/>
    </style:style>
    <style:style style:name="ce193" style:family="table-cell" style:parent-style-name="Default" style:data-style-name="N0"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thin solid #808080" style:vertical-align="top"/>
      <style:text-properties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/>
      <style:text-properties fo:font-size="8pt" style:font-size-asian="8pt" style:font-size-complex="8pt"/>
    </style:style>
    <style:style style:name="ce196" style:family="table-cell" style:parent-style-name="Default" style:data-style-name="N30">
      <style:table-cell-properties fo:border-top="thin solid #000000" fo:border-bottom="thin solid #000000" fo:border-left="thin solid #808080" fo:border-right="thin solid #80808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top" style:shrink-to-fit="true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36">
      <style:table-cell-properties fo:border-top="thin solid #000000" fo:border-bottom="thin solid #000000" fo:border-left="thin solid #808080" fo:border-right="thin solid #808080" style:vertical-align="top" style:shrink-to-fit="true"/>
      <style:text-properties fo:font-size="8pt" style:font-size-asian="8pt" style:font-size-complex="8pt"/>
    </style:style>
    <style:style style:name="ce199" style:family="table-cell" style:parent-style-name="Default" style:data-style-name="N4">
      <style:table-cell-properties fo:border-top="thin solid #000000" fo:border-bottom="thin solid #000000" fo:border-left="thin solid #808080" fo:border-right="thin solid #808080" style:vertical-align="top" fo:background-color="#99CCFF" style:cell-protect="none" style:shrink-to-fit="true"/>
      <style:text-properties fo:font-size="8pt" style:font-size-asian="8pt" style:font-size-complex="8pt"/>
    </style:style>
    <style:style style:name="ce200" style:family="table-cell" style:parent-style-name="Default" style:data-style-name="N4">
      <style:table-cell-properties fo:border-top="thin solid #000000" fo:border-bottom="thin solid #000000" fo:border-left="thin solid #808080" fo:border-right="thin solid #000000" style:vertical-align="top" style:shrink-to-fit="true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style:vertical-align="top"/>
      <style:text-properties fo:font-size="8pt" style:font-size-asian="8pt" style:font-size-complex="8pt"/>
    </style:style>
    <style:style style:name="ce20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04" style:family="table-cell" style:parent-style-name="Default" style:data-style-name="N36">
      <style:table-cell-properties style:vertical-align="top" fo:wrap-option="wrap" style:shrink-to-fit="true" style:repeat-content="false"/>
      <style:paragraph-properties fo:text-align="center"/>
      <style:text-properties fo:color="#0000FF" fo:font-size="8pt" style:font-size-asian="8pt" style:font-size-complex="8pt"/>
    </style:style>
    <style:style style:name="ce205" style:family="table-cell" style:parent-style-name="Default" style:data-style-name="N36">
      <style:table-cell-properties style:vertical-align="top" fo:wrap-option="wrap" style:shrink-to-fit="true"/>
      <style:text-properties fo:color="#0000FF" fo:font-size="8pt" style:font-size-asian="8pt" style:font-size-complex="8pt"/>
    </style:style>
    <style:style style:name="ce20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D6E1EE"/>
      <style:text-properties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D6E1EE"/>
      <style:text-properties fo:font-weight="bold" style:font-weight-asian="bold" style:font-weight-complex="bold"/>
    </style:style>
    <style:style style:name="ce20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D6E1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D6E1EE"/>
      <style:text-properties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6E1EE"/>
      <style:text-properties fo:font-weight="bold" style:font-weight-asian="bold" style:font-weight-complex="bold"/>
    </style:style>
    <style:style style:name="ce2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6E1EE"/>
    </style:style>
    <style:style style:name="ce217" style:family="table-cell" style:parent-style-name="Default" style:data-style-name="N0">
      <style:table-cell-properties style:vertical-align="top"/>
    </style:style>
    <style:style style:name="ce218" style:family="table-cell" style:parent-style-name="Default" style:data-style-name="N0">
      <style:table-cell-properties fo:border="thin solid #000000" fo:background-color="#99CCFF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8000" fo:font-size="8pt" style:font-size-asian="8pt" style:font-size-complex="8pt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25.5pt" style:use-optimal-row-height="true" fo:break-before="auto"/>
    </style:style>
    <style:style style:name="ro2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kyny_pro_vyplnění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okyny pro vyplnění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3">
            <text:p>Ve všech listech tohoto souboru můžete měnit pouze buňky s modrým pozadím. Jedná se o tyto údaje :<text:s/>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Stavba" table:style-name="ta2"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69" table:default-cell-style-name="ce1"/>
        <table:table-row table:style-name="ro3">
          <table:table-cell office:value-type="string" table:style-name="ce4">
            <text:p>#RTSROZP#</text:p>
          </table:table-cell>
          <table:table-cell office:value-type="string" table:number-columns-spanned="9" table:number-rows-spanned="1" table:style-name="ce133">
            <text:p>Položkový rozpočet stavby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6">
            <text:p>Stavba:</text:p>
          </table:table-cell>
          <table:table-cell table:style-name="ce7"/>
          <table:table-cell table:style-name="ce8"/>
          <table:table-cell office:value-type="string" table:number-columns-spanned="6" table:number-rows-spanned="1" table:style-name="ce134">
            <text:p>SÚ Sportovní hala - sociály</text:p>
          </table:table-cell>
          <table:covered-table-cell table:number-columns-repeated="5"/>
          <table:table-cell table:number-columns-repeated="4" table:style-name="ce1"/>
          <table:table-cell table:style-name="ce9"/>
          <table:table-cell table:number-columns-repeated="16369"/>
        </table:table-row>
        <table:table-row table:style-name="ro5" table:visibility="collapse">
          <table:table-cell table:style-name="ce5"/>
          <table:table-cell table:style-name="ce10"/>
          <table:table-cell table:style-name="ce7"/>
          <table:table-cell table:style-name="ce11"/>
          <table:table-cell table:number-columns-spanned="6" table:number-rows-spanned="1" table:style-name="ce135"/>
          <table:covered-table-cell table:number-columns-repeated="5"/>
          <table:table-cell table:number-columns-repeated="16374" table:style-name="ce1"/>
        </table:table-row>
        <table:table-row table:style-name="ro6">
          <table:table-cell table:style-name="ce5"/>
          <table:table-cell table:style-name="ce12"/>
          <table:table-cell table:style-name="ce13"/>
          <table:table-cell table:style-name="ce14"/>
          <table:table-cell table:number-columns-spanned="6" table:number-rows-spanned="1" table:style-name="ce136"/>
          <table:covered-table-cell table:number-columns-repeated="5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5">
            <text:p>Objednatel:</text:p>
          </table:table-cell>
          <table:table-cell table:style-name="ce16"/>
          <table:table-cell table:number-columns-spanned="4" table:number-rows-spanned="1" table:style-name="ce137"/>
          <table:covered-table-cell table:number-columns-repeated="3"/>
          <table:table-cell office:value-type="string" table:style-name="ce17">
            <text:p>IČO:</text:p>
          </table:table-cell>
          <table:table-cell table:style-name="ce18"/>
          <table:table-cell table:style-name="ce19"/>
          <table:table-cell table:number-columns-repeated="16374" table:style-name="ce1"/>
        </table:table-row>
        <table:table-row table:style-name="ro8">
          <table:table-cell table:style-name="ce5"/>
          <table:table-cell table:style-name="ce20"/>
          <table:table-cell table:style-name="ce21"/>
          <table:table-cell table:number-columns-spanned="4" table:number-rows-spanned="1" table:style-name="ce138"/>
          <table:covered-table-cell table:number-columns-repeated="3"/>
          <table:table-cell office:value-type="string" table:style-name="ce17">
            <text:p>DIČ:</text:p>
          </table:table-cell>
          <table:table-cell table:style-name="ce18"/>
          <table:table-cell table:style-name="ce19"/>
          <table:table-cell table:number-columns-repeated="16374" table:style-name="ce1"/>
        </table:table-row>
        <table:table-row table:style-name="ro8">
          <table:table-cell table:style-name="ce5"/>
          <table:table-cell table:style-name="ce22"/>
          <table:table-cell table:style-name="ce23"/>
          <table:table-cell table:style-name="ce24"/>
          <table:table-cell table:number-columns-spanned="3" table:number-rows-spanned="1" table:style-name="ce139"/>
          <table:covered-table-cell table:number-columns-repeated="2"/>
          <table:table-cell table:style-name="ce25"/>
          <table:table-cell table:style-name="ce26"/>
          <table:table-cell table:style-name="ce27"/>
          <table:table-cell table:number-columns-repeated="16374" table:style-name="ce1"/>
        </table:table-row>
        <table:table-row table:style-name="ro7" table:visibility="collapse">
          <table:table-cell table:style-name="ce5"/>
          <table:table-cell office:value-type="string" table:style-name="ce15">
            <text:p>Projektant:</text:p>
          </table:table-cell>
          <table:table-cell table:style-name="ce16"/>
          <table:table-cell table:style-name="ce28"/>
          <table:table-cell table:style-name="ce16"/>
          <table:table-cell table:number-columns-repeated="2" table:style-name="ce1"/>
          <table:table-cell office:value-type="string" table:style-name="ce17">
            <text:p>IČO:</text:p>
          </table:table-cell>
          <table:table-cell table:style-name="ce18"/>
          <table:table-cell table:style-name="ce19"/>
          <table:table-cell table:number-columns-repeated="16374" table:style-name="ce1"/>
        </table:table-row>
        <table:table-row table:style-name="ro8" table:visibility="collapse">
          <table:table-cell table:number-columns-repeated="2" table:style-name="ce5"/>
          <table:table-cell table:style-name="ce16"/>
          <table:table-cell table:style-name="ce28"/>
          <table:table-cell table:style-name="ce16"/>
          <table:table-cell table:number-columns-repeated="2" table:style-name="ce1"/>
          <table:table-cell office:value-type="string" table:style-name="ce17">
            <text:p>DIČ:</text:p>
          </table:table-cell>
          <table:table-cell table:style-name="ce18"/>
          <table:table-cell table:style-name="ce19"/>
          <table:table-cell table:number-columns-repeated="16374" table:style-name="ce1"/>
        </table:table-row>
        <table:table-row table:style-name="ro8" table:visibility="collapse">
          <table:table-cell table:style-name="ce5"/>
          <table:table-cell table:style-name="ce29"/>
          <table:table-cell table:style-name="ce23"/>
          <table:table-cell table:style-name="ce24"/>
          <table:table-cell table:style-name="ce30"/>
          <table:table-cell table:style-name="ce25"/>
          <table:table-cell table:number-columns-repeated="2" table:style-name="ce31"/>
          <table:table-cell table:style-name="ce32"/>
          <table:table-cell table:style-name="ce27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15">
            <text:p>Zhotovitel:</text:p>
          </table:table-cell>
          <table:table-cell table:style-name="ce16"/>
          <table:table-cell table:number-columns-spanned="4" table:number-rows-spanned="1" table:style-name="ce140">
            <office:annotation draw:style-name="a0" svg:x="4.875in" svg:y="2.96875in" svg:width="1.19791666666667in" svg:height="0.25in">
              <dc:creator>Radim Štěpánek</dc:creator>
              <text:p><text:span text:style-name="T6">Název</text:span></text:p>
            </office:annotation>
          </table:table-cell>
          <table:covered-table-cell table:number-columns-repeated="3"/>
          <table:table-cell office:value-type="string" table:style-name="ce17">
            <text:p>IČO:</text:p>
          </table:table-cell>
          <table:table-cell table:style-name="ce33">
            <office:annotation draw:style-name="a1" svg:x="6.51041666666667in" svg:y="2.96875in" svg:width="0.760416666666667in" svg:height="0.197916666666667in">
              <dc:creator>Radim Štěpánek</dc:creator>
              <text:p><text:span text:style-name="T6">IČO</text:span></text:p>
            </office:annotation>
          </table:table-cell>
          <table:table-cell table:style-name="ce19"/>
          <table:table-cell table:number-columns-repeated="16374" table:style-name="ce1"/>
        </table:table-row>
        <table:table-row table:style-name="ro8">
          <table:table-cell table:style-name="ce5"/>
          <table:table-cell table:style-name="ce20"/>
          <table:table-cell table:style-name="ce21"/>
          <table:table-cell table:number-columns-spanned="4" table:number-rows-spanned="1" table:style-name="ce141">
            <office:annotation draw:style-name="a2" svg:x="4.875in" svg:y="3.29166666666667in" svg:width="0.791666666666667in" svg:height="0.197916666666667in">
              <dc:creator>Radim Štěpánek</dc:creator>
              <text:p><text:span text:style-name="T6">Ulice</text:span></text:p>
            </office:annotation>
          </table:table-cell>
          <table:covered-table-cell table:number-columns-repeated="3"/>
          <table:table-cell office:value-type="string" table:style-name="ce17">
            <text:p>DIČ:</text:p>
          </table:table-cell>
          <table:table-cell table:style-name="ce33">
            <office:annotation draw:style-name="a3" svg:x="6.51041666666667in" svg:y="3.29166666666667in" svg:width="1.04166666666667in" svg:height="0.229166666666667in">
              <dc:creator>Radim Štěpánek</dc:creator>
              <text:p><text:span text:style-name="T6">DIČ</text:span></text:p>
            </office:annotation>
          </table:table-cell>
          <table:table-cell table:style-name="ce19"/>
          <table:table-cell table:number-columns-repeated="16374" table:style-name="ce1"/>
        </table:table-row>
        <table:table-row table:style-name="ro8">
          <table:table-cell table:style-name="ce5"/>
          <table:table-cell table:style-name="ce22"/>
          <table:table-cell table:style-name="ce23"/>
          <table:table-cell table:style-name="ce34">
            <office:annotation draw:style-name="a4" svg:x="2.32291666666667in" svg:y="3.63541666666667in" svg:width="0.760416666666667in" svg:height="0.260416666666667in">
              <dc:creator>Radim Štěpánek</dc:creator>
              <text:p><text:span text:style-name="T6">PSČ</text:span></text:p>
            </office:annotation>
          </table:table-cell>
          <table:table-cell table:number-columns-spanned="3" table:number-rows-spanned="1" table:style-name="ce142">
            <office:annotation draw:style-name="a5" svg:x="4.97916666666667in" svg:y="3.63541666666667in" svg:width="0.666666666666667in" svg:height="0.260416666666667in">
              <dc:creator>Pavel Veternik</dc:creator>
              <text:p><text:span text:style-name="T6">Místo</text:span></text:p>
            </office:annotation>
          </table:table-cell>
          <table:covered-table-cell table:number-columns-repeated="2"/>
          <table:table-cell table:style-name="ce35"/>
          <table:table-cell table:style-name="ce26"/>
          <table:table-cell table:style-name="ce27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36">
            <text:p>Vypracoval: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number-columns-repeated="16374" table:style-name="ce1"/>
        </table:table-row>
        <table:table-row table:style-name="ro9">
          <table:table-cell table:style-name="ce5"/>
          <table:table-cell office:value-type="string" table:style-name="ce29">
            <text:p>Rozpis ceny</text:p>
          </table:table-cell>
          <table:table-cell table:style-name="ce43"/>
          <table:table-cell table:style-name="ce44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office:value-type="string" table:number-columns-spanned="2" table:number-rows-spanned="1" table:style-name="ce143">
            <text:p>Celkem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5">
            <text:p>HSV</text:p>
          </table:table-cell>
          <table:table-cell office:value-type="string" table:style-name="ce46">
            <text:p>HSV</text:p>
          </table:table-cell>
          <table:table-cell table:style-name="ce47"/>
          <table:table-cell table:style-name="ce4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IF([.F53:.F74];[.A16];[.I53:.I74])+SUMIF([.F53:.F74];&quot;PSU&quot;;[.I53:.I74])" table:number-columns-spanned="2" table:number-rows-spanned="1" table:style-name="ce145">
            <text:p>0,00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45">
            <text:p>PSV</text:p>
          </table:table-cell>
          <table:table-cell office:value-type="string" table:style-name="ce46">
            <text:p>PSV</text:p>
          </table:table-cell>
          <table:table-cell table:style-name="ce47"/>
          <table:table-cell table:style-name="ce4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IF([.F53:.F74];[.A17];[.I53:.I74])" table:number-columns-spanned="2" table:number-rows-spanned="1" table:style-name="ce145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5">
            <text:p>MON</text:p>
          </table:table-cell>
          <table:table-cell office:value-type="string" table:style-name="ce46">
            <text:p>MON</text:p>
          </table:table-cell>
          <table:table-cell table:style-name="ce47"/>
          <table:table-cell table:style-name="ce4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IF([.F53:.F74];[.A18];[.I53:.I74])" table:number-columns-spanned="2" table:number-rows-spanned="1" table:style-name="ce145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5">
            <text:p>VN</text:p>
          </table:table-cell>
          <table:table-cell office:value-type="string" table:style-name="ce46">
            <text:p>Vedlejší náklady</text:p>
          </table:table-cell>
          <table:table-cell table:style-name="ce47"/>
          <table:table-cell table:style-name="ce4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IF([.F53:.F74];[.A19];[.I53:.I74])" table:number-columns-spanned="2" table:number-rows-spanned="1" table:style-name="ce145">
            <text:p>0,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45">
            <text:p>ON</text:p>
          </table:table-cell>
          <table:table-cell office:value-type="string" table:style-name="ce46">
            <text:p>Ostatní náklady</text:p>
          </table:table-cell>
          <table:table-cell table:style-name="ce47"/>
          <table:table-cell table:style-name="ce48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IF([.F53:.F74];[.A20];[.I53:.I74])" table:number-columns-spanned="2" table:number-rows-spanned="1" table:style-name="ce145">
            <text:p>0,00</text:p>
          </table:table-cell>
          <table:covered-table-cell/>
          <table:table-cell table:number-columns-repeated="16374"/>
        </table:table-row>
        <table:table-row table:style-name="ro6">
          <table:table-cell table:style-name="ce5"/>
          <table:table-cell office:value-type="string" table:style-name="ce49">
            <text:p>Celkem</text:p>
          </table:table-cell>
          <table:table-cell table:style-name="ce50"/>
          <table:table-cell table:style-name="ce51"/>
          <table:table-cell table:number-columns-spanned="2" table:number-rows-spanned="1" table:style-name="ce144"/>
          <table:covered-table-cell/>
          <table:table-cell table:number-columns-spanned="2" table:number-rows-spanned="1" table:style-name="ce144"/>
          <table:covered-table-cell/>
          <table:table-cell office:value-type="float" office:value="0" table:formula="of:=SUM([.I16:.J20])" table:number-columns-spanned="2" table:number-rows-spanned="1" table:style-name="ce146">
            <text:p>0,00</text:p>
          </table:table-cell>
          <table:covered-table-cell/>
          <table:table-cell table:number-columns-repeated="16374"/>
        </table:table-row>
        <table:table-row table:style-name="ro10">
          <table:table-cell table:style-name="ce5"/>
          <table:table-cell office:value-type="string" table:style-name="ce52">
            <text:p>Rekapitulace daní</text:p>
          </table:table-cell>
          <table:table-cell table:style-name="ce47"/>
          <table:table-cell table:style-name="ce48"/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16374"/>
        </table:table-row>
        <table:table-row table:style-name="ro6">
          <table:table-cell office:value-type="float" office:value="0" table:formula="of:=$$ZakladDPHSni*$$SazbaDPH1/100" table:style-name="ce5">
            <text:p>0</text:p>
          </table:table-cell>
          <table:table-cell office:value-type="string" table:style-name="ce46">
            <text:p>Základ pro sníženou DPH</text:p>
          </table:table-cell>
          <table:table-cell table:style-name="ce47"/>
          <table:table-cell table:style-name="ce48"/>
          <table:table-cell office:value-type="float" office:value="15" table:style-name="ce57">
            <text:p>15</text:p>
          </table:table-cell>
          <table:table-cell office:value-type="string" table:style-name="ce54">
            <text:p>%</text:p>
          </table:table-cell>
          <table:table-cell office:value-type="float" office:value="0" table:formula="of:=$$ZakladDPHSniVypocet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office:string-value="CZK" table:formula="of:=$$Mena" table:style-name="ce56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3]-INT([.A23]))*100" table:style-name="ce5">
            <text:p>0</text:p>
          </table:table-cell>
          <table:table-cell office:value-type="string" table:style-name="ce46">
            <text:p>Snížená DPH<text:s/></text:p>
          </table:table-cell>
          <table:table-cell table:style-name="ce47"/>
          <table:table-cell table:style-name="ce48"/>
          <table:table-cell office:value-type="float" office:value="15" table:formula="of:=$$SazbaDPH1" table:style-name="ce57">
            <text:p>15</text:p>
          </table:table-cell>
          <table:table-cell office:value-type="string" table:style-name="ce54">
            <text:p>%</text:p>
          </table:table-cell>
          <table:table-cell office:value-type="float" office:value="0" table:formula="of:=[.A23]" table:number-columns-spanned="3" table:number-rows-spanned="1" table:style-name="ce148">
            <text:p>0,00</text:p>
          </table:table-cell>
          <table:covered-table-cell table:number-columns-repeated="2"/>
          <table:table-cell office:value-type="string" office:string-value="CZK" table:formula="of:=$$Mena" table:style-name="ce56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$$ZakladDPHZakl*$$SazbaDPH2/100" table:style-name="ce5">
            <text:p>0</text:p>
          </table:table-cell>
          <table:table-cell office:value-type="string" table:style-name="ce46">
            <text:p>Základ pro základní DPH</text:p>
          </table:table-cell>
          <table:table-cell table:style-name="ce47"/>
          <table:table-cell table:style-name="ce48"/>
          <table:table-cell office:value-type="float" office:value="21" table:style-name="ce57">
            <text:p>21</text:p>
          </table:table-cell>
          <table:table-cell office:value-type="string" table:style-name="ce54">
            <text:p>%</text:p>
          </table:table-cell>
          <table:table-cell office:value-type="float" office:value="0" table:formula="of:=$$ZakladDPHZaklVypocet" table:number-columns-spanned="3" table:number-rows-spanned="1" table:style-name="ce147">
            <text:p>0,00</text:p>
          </table:table-cell>
          <table:covered-table-cell table:number-columns-repeated="2"/>
          <table:table-cell office:value-type="string" office:string-value="CZK" table:formula="of:=$$Mena" table:style-name="ce56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([.A25]-INT([.A25]))*100" table:style-name="ce5">
            <text:p>0</text:p>
          </table:table-cell>
          <table:table-cell office:value-type="string" table:style-name="ce58">
            <text:p>Základní DPH<text:s/></text:p>
          </table:table-cell>
          <table:table-cell table:style-name="ce59"/>
          <table:table-cell table:style-name="ce44"/>
          <table:table-cell office:value-type="float" office:value="21" table:formula="of:=$$SazbaDPH2" table:style-name="ce60">
            <text:p>21</text:p>
          </table:table-cell>
          <table:table-cell office:value-type="string" table:style-name="ce61">
            <text:p>%</text:p>
          </table:table-cell>
          <table:table-cell office:value-type="float" office:value="0" table:formula="of:=[.A25]" table:number-columns-spanned="3" table:number-rows-spanned="1" table:style-name="ce148">
            <text:p>0,00</text:p>
          </table:table-cell>
          <table:covered-table-cell table:number-columns-repeated="2"/>
          <table:table-cell office:value-type="string" office:string-value="CZK" table:formula="of:=$$Mena" table:style-name="ce62">
            <text:p>CZK</text:p>
          </table:table-cell>
          <table:table-cell table:number-columns-repeated="16374"/>
        </table:table-row>
        <table:table-row table:style-name="ro6">
          <table:table-cell office:value-type="float" office:value="0" table:formula="of:=$$ZakladDPHSni+$$DPHSni+$$ZakladDPHZakl+$$DPHZakl" table:style-name="ce5">
            <text:p>0</text:p>
          </table:table-cell>
          <table:table-cell office:value-type="string" table:style-name="ce15">
            <text:p>Zaokrouhlení</text:p>
          </table:table-cell>
          <table:table-cell table:style-name="ce63"/>
          <table:table-cell table:style-name="ce64"/>
          <table:table-cell table:style-name="ce63"/>
          <table:table-cell table:style-name="ce65"/>
          <table:table-cell office:value-type="float" office:value="0" table:formula="of:=$$CenaCelkem-($$ZakladDPHSni+$$DPHSni+$$ZakladDPHZakl+$$DPHZakl)" table:number-columns-spanned="3" table:number-rows-spanned="1" table:style-name="ce149">
            <text:p>0,00</text:p>
          </table:table-cell>
          <table:covered-table-cell table:number-columns-repeated="2"/>
          <table:table-cell office:value-type="string" office:string-value="CZK" table:formula="of:=$$Mena" table:style-name="ce66">
            <text:p>CZK</text:p>
          </table:table-cell>
          <table:table-cell table:number-columns-repeated="16374"/>
        </table:table-row>
        <table:table-row table:style-name="ro11" table:visibility="collapse">
          <table:table-cell table:style-name="ce5"/>
          <table:table-cell office:value-type="string" table:style-name="ce67">
            <text:p>Cena celkem bez DPH</text:p>
          </table:table-cell>
          <table:table-cell table:number-columns-repeated="2" table:style-name="ce68"/>
          <table:table-cell table:style-name="ce69"/>
          <table:table-cell table:style-name="ce70"/>
          <table:table-cell office:value-type="float" office:value="0" table:formula="of:=$$ZakladDPHSniVypocet+$$ZakladDPHZaklVypocet" table:number-columns-spanned="3" table:number-rows-spanned="1" table:style-name="ce150">
            <text:p>0,00</text:p>
          </table:table-cell>
          <table:covered-table-cell table:number-columns-repeated="2"/>
          <table:table-cell office:value-type="string" office:string-value="CZK" table:formula="of:=$$Mena" table:style-name="ce71">
            <text:p>CZK</text:p>
          </table:table-cell>
          <table:table-cell table:number-columns-repeated="16374"/>
        </table:table-row>
        <table:table-row table:style-name="ro11">
          <table:table-cell office:value-type="float" office:value="0" table:formula="of:=([.A27]-INT([.A27]))*100" table:style-name="ce5">
            <text:p>0</text:p>
          </table:table-cell>
          <table:table-cell office:value-type="string" table:style-name="ce67">
            <text:p>Cena celkem s DPH</text:p>
          </table:table-cell>
          <table:table-cell table:number-columns-repeated="3" table:style-name="ce72"/>
          <table:table-cell table:style-name="ce73"/>
          <table:table-cell office:value-type="float" office:value="0" table:formula="of:=IF([.A29]&gt;50; ROUNDUP([.A27]; 0); ROUNDDOWN([.A27]; 0))" table:number-columns-spanned="3" table:number-rows-spanned="1" table:style-name="ce151">
            <text:p>0,00</text:p>
          </table:table-cell>
          <table:covered-table-cell table:number-columns-repeated="2"/>
          <table:table-cell office:value-type="string" table:style-name="ce74">
            <text:p>CZK</text:p>
          </table:table-cell>
          <table:table-cell table:number-columns-repeated="16374"/>
        </table:table-row>
        <table:table-row table:style-name="ro12">
          <table:table-cell table:number-columns-repeated="2" table:style-name="ce5"/>
          <table:table-cell table:number-columns-repeated="3" table:style-name="ce16"/>
          <table:table-cell table:number-columns-repeated="4" table:style-name="ce1"/>
          <table:table-cell table:style-name="ce75"/>
          <table:table-cell table:number-columns-repeated="16374"/>
        </table:table-row>
        <table:table-row table:style-name="ro13">
          <table:table-cell table:number-columns-repeated="2" table:style-name="ce5"/>
          <table:table-cell table:number-columns-repeated="3" table:style-name="ce16"/>
          <table:table-cell table:number-columns-repeated="4" table:style-name="ce1"/>
          <table:table-cell table:style-name="ce75"/>
          <table:table-cell table:number-columns-repeated="16374"/>
        </table:table-row>
        <table:table-row table:style-name="ro14">
          <table:table-cell table:style-name="ce5"/>
          <table:table-cell table:style-name="ce76"/>
          <table:table-cell office:value-type="string" table:style-name="ce77">
            <text:p>v</text:p>
          </table:table-cell>
          <table:table-cell table:number-columns-repeated="2" table:style-name="ce78"/>
          <table:table-cell office:value-type="string" table:style-name="ce79">
            <text:p>dne</text:p>
          </table:table-cell>
          <table:table-cell table:style-name="ce80"/>
          <table:table-cell table:style-name="ce81"/>
          <table:table-cell table:style-name="ce80"/>
          <table:table-cell table:style-name="ce75"/>
          <table:table-cell table:number-columns-repeated="16374"/>
        </table:table-row>
        <table:table-row table:style-name="ro15">
          <table:table-cell table:number-columns-repeated="2" table:style-name="ce5"/>
          <table:table-cell table:number-columns-repeated="3" table:style-name="ce16"/>
          <table:table-cell table:number-columns-repeated="4" table:style-name="ce1"/>
          <table:table-cell table:style-name="ce75"/>
          <table:table-cell table:number-columns-repeated="16374"/>
        </table:table-row>
        <table:table-row table:style-name="ro14">
          <table:table-cell table:number-columns-repeated="2" table:style-name="ce82"/>
          <table:table-cell table:style-name="ce83"/>
          <table:table-cell table:number-columns-spanned="2" table:number-rows-spanned="1" table:style-name="ce139"/>
          <table:covered-table-cell/>
          <table:table-cell table:style-name="ce2"/>
          <table:table-cell table:number-columns-spanned="3" table:number-rows-spanned="1" table:style-name="ce139"/>
          <table:covered-table-cell table:number-columns-repeated="2"/>
          <table:table-cell table:style-name="ce84"/>
          <table:table-cell table:number-columns-repeated="16374" table:style-name="ce2"/>
        </table:table-row>
        <table:table-row table:style-name="ro12">
          <table:table-cell table:number-columns-repeated="2" table:style-name="ce5"/>
          <table:table-cell table:style-name="ce16"/>
          <table:table-cell office:value-type="string" table:number-columns-spanned="2" table:number-rows-spanned="1" table:style-name="ce152">
            <text:p>Za zhotovitele</text:p>
          </table:table-cell>
          <table:covered-table-cell/>
          <table:table-cell table:number-columns-repeated="2" table:style-name="ce1"/>
          <table:table-cell office:value-type="string" table:style-name="ce85">
            <text:p>Za objednatele</text:p>
          </table:table-cell>
          <table:table-cell table:style-name="ce1"/>
          <table:table-cell table:style-name="ce75"/>
          <table:table-cell table:number-columns-repeated="16374"/>
        </table:table-row>
        <table:table-row table:style-name="ro16">
          <table:table-cell table:number-columns-repeated="2" table:style-name="ce86"/>
          <table:table-cell table:number-columns-repeated="3" table:style-name="ce87"/>
          <table:table-cell table:number-columns-repeated="4" table:style-name="ce88"/>
          <table:table-cell table:style-name="ce89"/>
          <table:table-cell table:number-columns-repeated="16374"/>
        </table:table-row>
        <table:table-row table:style-name="ro5">
          <table:table-cell table:style-name="ce1"/>
          <table:table-cell office:value-type="string" table:style-name="ce90">
            <text:p>Rekapitulace dílčích částí</text:p>
          </table:table-cell>
          <table:table-cell table:number-columns-repeated="3" table:style-name="ce91"/>
          <table:table-cell table:number-columns-repeated="4" table:style-name="ce92"/>
          <table:table-cell table:style-name="ce93"/>
          <table:table-cell table:number-columns-repeated="16374"/>
        </table:table-row>
        <table:table-row table:style-name="ro17">
          <table:table-cell office:value-type="string" table:style-name="ce94">
            <text:p>#CASTI&gt;&gt;</text:p>
          </table:table-cell>
          <table:table-cell office:value-type="string" table:style-name="ce95">
            <text:p>Číslo</text:p>
          </table:table-cell>
          <table:table-cell office:value-type="string" table:style-name="ce96">
            <text:p>Název</text:p>
          </table:table-cell>
          <table:table-cell table:number-columns-repeated="2" table:style-name="ce96"/>
          <table:table-cell office:value-type="string" office:string-value="Základ pro sníženou DPH" table:formula="of:=[.B23]" table:style-name="ce97">
            <text:p>Základ pro sníženou DPH</text:p>
          </table:table-cell>
          <table:table-cell office:value-type="string" office:string-value="Základ pro základní DPH" table:formula="of:=[.B25]" table:style-name="ce97">
            <text:p>Základ pro základní DPH</text:p>
          </table:table-cell>
          <table:table-cell office:value-type="string" table:style-name="ce98">
            <text:p>DPH celkem</text:p>
          </table:table-cell>
          <table:table-cell office:value-type="string" table:style-name="ce98">
            <text:p>Cena celkem</text:p>
          </table:table-cell>
          <table:table-cell office:value-type="string" table:style-name="ce99">
            <text:p>%</text:p>
          </table:table-cell>
          <table:table-cell table:number-columns-repeated="16374"/>
        </table:table-row>
        <table:table-row table:style-name="ro17" table:visibility="collapse">
          <table:table-cell office:value-type="float" office:value="1" table:style-name="ce94">
            <text:p>1,00</text:p>
          </table:table-cell>
          <table:table-cell office:value-type="string" table:style-name="ce100">
            <text:p>Stavba</text:p>
          </table:table-cell>
          <table:table-cell table:number-columns-spanned="3" table:number-rows-spanned="1" table:style-name="ce153"/>
          <table:covered-table-cell table:number-columns-repeated="2"/>
          <table:table-cell office:value-type="float" office:value="0" table:formula="of:=['01_01_Pol'.AE132]+['01_02_Pol'.AE74]+['01_03_Pol'.AE19]+['01_04_Pol'.AE57]" table:style-name="ce101">
            <text:p>0,00</text:p>
          </table:table-cell>
          <table:table-cell office:value-type="float" office:value="0" table:formula="of:=['01_01_Pol'.AF132]+['01_02_Pol'.AF74]+['01_03_Pol'.AF19]+['01_04_Pol'.AF57]" table:style-name="ce102">
            <text:p>0,00</text:p>
          </table:table-cell>
          <table:table-cell office:value-type="float" office:value="0" table:formula="of:=([.F39]*$$SazbaDPH1/100)+([.G39]*$$SazbaDPH2/100)" table:style-name="ce103">
            <text:p>0,00</text:p>
          </table:table-cell>
          <table:table-cell office:value-type="float" office:value="0" table:formula="of:=[.F39]+[.G39]+[.H39]" table:style-name="ce103">
            <text:p>0,00</text:p>
          </table:table-cell>
          <table:table-cell office:value-type="string" office:string-value="" table:formula="of:=IF($$CenaCelkemVypocet=0;&quot;&quot;;[.I39]/$$CenaCelkemVypocet*100)" table:style-name="ce104"/>
          <table:table-cell table:number-columns-repeated="16374"/>
        </table:table-row>
        <table:table-row table:style-name="ro17">
          <table:table-cell office:value-type="float" office:value="2" table:style-name="ce94">
            <text:p>2,00</text:p>
          </table:table-cell>
          <table:table-cell office:value-type="string" table:style-name="ce105">
            <text:p>01</text:p>
          </table:table-cell>
          <table:table-cell office:value-type="string" table:number-columns-spanned="3" table:number-rows-spanned="1" table:style-name="ce154">
            <text:p>SÚ</text:p>
          </table:table-cell>
          <table:covered-table-cell table:number-columns-repeated="2"/>
          <table:table-cell office:value-type="float" office:value="0" table:formula="of:=['01_01_Pol'.AE132]+['01_02_Pol'.AE74]+['01_03_Pol'.AE19]+['01_04_Pol'.AE57]" table:style-name="ce106">
            <text:p>0,00</text:p>
          </table:table-cell>
          <table:table-cell office:value-type="float" office:value="0" table:formula="of:=['01_01_Pol'.AF132]+['01_02_Pol'.AF74]+['01_03_Pol'.AF19]+['01_04_Pol'.AF57]" table:style-name="ce107">
            <text:p>0,00</text:p>
          </table:table-cell>
          <table:table-cell office:value-type="float" office:value="0" table:formula="of:=([.F40]*$$SazbaDPH1/100)+([.G40]*$$SazbaDPH2/100)" table:style-name="ce107">
            <text:p>0,00</text:p>
          </table:table-cell>
          <table:table-cell office:value-type="float" office:value="0" table:formula="of:=[.F40]+[.G40]+[.H40]" table:style-name="ce107">
            <text:p>0,00</text:p>
          </table:table-cell>
          <table:table-cell office:value-type="string" office:string-value="" table:formula="of:=IF($$CenaCelkemVypocet=0;&quot;&quot;;[.I40]/$$CenaCelkemVypocet*100)" table:style-name="ce108"/>
          <table:table-cell table:number-columns-repeated="16374"/>
        </table:table-row>
        <table:table-row table:style-name="ro17">
          <table:table-cell office:value-type="float" office:value="3" table:style-name="ce94">
            <text:p>3,00</text:p>
          </table:table-cell>
          <table:table-cell office:value-type="string" table:style-name="ce109">
            <text:p>01</text:p>
          </table:table-cell>
          <table:table-cell office:value-type="string" table:number-columns-spanned="3" table:number-rows-spanned="1" table:style-name="ce155">
            <text:p>SÚ<text:s/></text:p>
          </table:table-cell>
          <table:covered-table-cell table:number-columns-repeated="2"/>
          <table:table-cell office:value-type="float" office:value="0" table:formula="of:=['01_01_Pol'.AE132]" table:style-name="ce110">
            <text:p>0,00</text:p>
          </table:table-cell>
          <table:table-cell office:value-type="float" office:value="0" table:formula="of:=['01_01_Pol'.AF132]" table:style-name="ce103">
            <text:p>0,00</text:p>
          </table:table-cell>
          <table:table-cell office:value-type="float" office:value="0" table:formula="of:=([.F41]*$$SazbaDPH1/100)+([.G41]*$$SazbaDPH2/100)" table:style-name="ce103">
            <text:p>0,00</text:p>
          </table:table-cell>
          <table:table-cell office:value-type="float" office:value="0" table:formula="of:=[.F41]+[.G41]+[.H41]" table:style-name="ce103">
            <text:p>0,00</text:p>
          </table:table-cell>
          <table:table-cell office:value-type="string" office:string-value="" table:formula="of:=IF($$CenaCelkemVypocet=0;&quot;&quot;;[.I41]/$$CenaCelkemVypocet*100)" table:style-name="ce104"/>
          <table:table-cell table:number-columns-repeated="16374"/>
        </table:table-row>
        <table:table-row table:style-name="ro17">
          <table:table-cell office:value-type="float" office:value="3" table:style-name="ce94">
            <text:p>3,00</text:p>
          </table:table-cell>
          <table:table-cell office:value-type="string" table:style-name="ce109">
            <text:p>02</text:p>
          </table:table-cell>
          <table:table-cell office:value-type="string" table:number-columns-spanned="3" table:number-rows-spanned="1" table:style-name="ce155">
            <text:p>Zdravotní instalace</text:p>
          </table:table-cell>
          <table:covered-table-cell table:number-columns-repeated="2"/>
          <table:table-cell office:value-type="float" office:value="0" table:formula="of:=['01_02_Pol'.AE74]" table:style-name="ce110">
            <text:p>0,00</text:p>
          </table:table-cell>
          <table:table-cell office:value-type="float" office:value="0" table:formula="of:=['01_02_Pol'.AF74]" table:style-name="ce103">
            <text:p>0,00</text:p>
          </table:table-cell>
          <table:table-cell office:value-type="float" office:value="0" table:formula="of:=([.F42]*$$SazbaDPH1/100)+([.G42]*$$SazbaDPH2/100)" table:style-name="ce103">
            <text:p>0,00</text:p>
          </table:table-cell>
          <table:table-cell office:value-type="float" office:value="0" table:formula="of:=[.F42]+[.G42]+[.H42]" table:style-name="ce103">
            <text:p>0,00</text:p>
          </table:table-cell>
          <table:table-cell office:value-type="string" office:string-value="" table:formula="of:=IF($$CenaCelkemVypocet=0;&quot;&quot;;[.I42]/$$CenaCelkemVypocet*100)" table:style-name="ce104"/>
          <table:table-cell table:number-columns-repeated="16374"/>
        </table:table-row>
        <table:table-row table:style-name="ro17">
          <table:table-cell office:value-type="float" office:value="3" table:style-name="ce94">
            <text:p>3,00</text:p>
          </table:table-cell>
          <table:table-cell office:value-type="string" table:style-name="ce109">
            <text:p>03</text:p>
          </table:table-cell>
          <table:table-cell office:value-type="string" table:number-columns-spanned="3" table:number-rows-spanned="1" table:style-name="ce155">
            <text:p>Zdravotní instalace - doplňky</text:p>
          </table:table-cell>
          <table:covered-table-cell table:number-columns-repeated="2"/>
          <table:table-cell office:value-type="float" office:value="0" table:formula="of:=['01_03_Pol'.AE19]" table:style-name="ce110">
            <text:p>0,00</text:p>
          </table:table-cell>
          <table:table-cell office:value-type="float" office:value="0" table:formula="of:=['01_03_Pol'.AF19]" table:style-name="ce103">
            <text:p>0,00</text:p>
          </table:table-cell>
          <table:table-cell office:value-type="float" office:value="0" table:formula="of:=([.F43]*$$SazbaDPH1/100)+([.G43]*$$SazbaDPH2/100)" table:style-name="ce103">
            <text:p>0,00</text:p>
          </table:table-cell>
          <table:table-cell office:value-type="float" office:value="0" table:formula="of:=[.F43]+[.G43]+[.H43]" table:style-name="ce103">
            <text:p>0,00</text:p>
          </table:table-cell>
          <table:table-cell office:value-type="string" office:string-value="" table:formula="of:=IF($$CenaCelkemVypocet=0;&quot;&quot;;[.I43]/$$CenaCelkemVypocet*100)" table:style-name="ce104"/>
          <table:table-cell table:number-columns-repeated="16374"/>
        </table:table-row>
        <table:table-row table:style-name="ro17">
          <table:table-cell office:value-type="float" office:value="3" table:style-name="ce94">
            <text:p>3,00</text:p>
          </table:table-cell>
          <table:table-cell office:value-type="string" table:style-name="ce109">
            <text:p>04</text:p>
          </table:table-cell>
          <table:table-cell office:value-type="string" table:number-columns-spanned="3" table:number-rows-spanned="1" table:style-name="ce155">
            <text:p>EI</text:p>
          </table:table-cell>
          <table:covered-table-cell table:number-columns-repeated="2"/>
          <table:table-cell office:value-type="float" office:value="0" table:formula="of:=['01_04_Pol'.AE57]" table:style-name="ce110">
            <text:p>0,00</text:p>
          </table:table-cell>
          <table:table-cell office:value-type="float" office:value="0" table:formula="of:=['01_04_Pol'.AF57]" table:style-name="ce103">
            <text:p>0,00</text:p>
          </table:table-cell>
          <table:table-cell office:value-type="float" office:value="0" table:formula="of:=([.F44]*$$SazbaDPH1/100)+([.G44]*$$SazbaDPH2/100)" table:style-name="ce103">
            <text:p>0,00</text:p>
          </table:table-cell>
          <table:table-cell office:value-type="float" office:value="0" table:formula="of:=[.F44]+[.G44]+[.H44]" table:style-name="ce103">
            <text:p>0,00</text:p>
          </table:table-cell>
          <table:table-cell office:value-type="string" office:string-value="" table:formula="of:=IF($$CenaCelkemVypocet=0;&quot;&quot;;[.I44]/$$CenaCelkemVypocet*100)" table:style-name="ce104"/>
          <table:table-cell table:number-columns-repeated="16374"/>
        </table:table-row>
        <table:table-row table:style-name="ro17">
          <table:table-cell table:style-name="ce94"/>
          <table:table-cell office:value-type="string" table:number-columns-spanned="4" table:number-rows-spanned="1" table:style-name="ce156">
            <text:p>Celkem za stavbu</text:p>
          </table:table-cell>
          <table:covered-table-cell table:number-columns-repeated="3"/>
          <table:table-cell office:value-type="float" office:value="0" table:formula="of:=SUMIF([.A39:.A44];&quot;=1&quot;;[.F39:.F44])" table:style-name="ce111">
            <text:p>0,00</text:p>
          </table:table-cell>
          <table:table-cell office:value-type="float" office:value="0" table:formula="of:=SUMIF([.A39:.A44];&quot;=1&quot;;[.G39:.G44])" table:style-name="ce112">
            <text:p>0,00</text:p>
          </table:table-cell>
          <table:table-cell office:value-type="float" office:value="0" table:formula="of:=SUMIF([.A39:.A44];&quot;=1&quot;;[.H39:.H44])" table:style-name="ce112">
            <text:p>0,00</text:p>
          </table:table-cell>
          <table:table-cell office:value-type="float" office:value="0" table:formula="of:=SUMIF([.A39:.A44];&quot;=1&quot;;[.I39:.I44])" table:style-name="ce112">
            <text:p>0,00</text:p>
          </table:table-cell>
          <table:table-cell office:value-type="float" office:value="0" table:formula="of:=SUMIF([.A39:.A44];&quot;=1&quot;;[.J39:.J44])" table:style-name="ce113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POPR</text:p>
          </table:table-cell>
          <table:table-cell office:value-type="string" table:style-name="ce1">
            <text:p>Popis rozpočtu: 01 - SÚ<text:s/></text:p>
          </table:table-cell>
          <table:table-cell table:number-columns-repeated="3"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8">
          <table:table-cell table:style-name="ce1"/>
          <table:table-cell office:value-type="string" table:style-name="ce114">
            <text:p>Rekapitulace dílů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style-name="ce115"/>
          <table:table-cell office:value-type="string" table:style-name="ce116">
            <text:p>Číslo</text:p>
          </table:table-cell>
          <table:table-cell office:value-type="string" table:style-name="ce116">
            <text:p>Název</text:p>
          </table:table-cell>
          <table:table-cell table:number-columns-repeated="2" table:style-name="ce117"/>
          <table:table-cell office:value-type="string" table:style-name="ce118">
            <text:p>Typ dílu</text:p>
          </table:table-cell>
          <table:table-cell table:number-columns-repeated="2" table:style-name="ce118"/>
          <table:table-cell office:value-type="string" table:style-name="ce118">
            <text:p>Celkem</text:p>
          </table:table-cell>
          <table:table-cell office:value-type="string" table:style-name="ce118">
            <text:p>%</text:p>
          </table:table-cell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0</text:p>
          </table:table-cell>
          <table:table-cell office:value-type="string" table:number-columns-spanned="3" table:number-rows-spanned="1" table:style-name="ce157">
            <text:p>Demontáže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2_Pol'.G8]" table:style-name="ce122">
            <text:p>0,00</text:p>
          </table:table-cell>
          <table:table-cell office:value-type="string" office:string-value="" table:formula="of:=IF([.I75]=0;&quot;&quot;;[.I53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3</text:p>
          </table:table-cell>
          <table:table-cell office:value-type="string" table:number-columns-spanned="3" table:number-rows-spanned="1" table:style-name="ce157">
            <text:p>Svislé a kompletní konstrukce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8]" table:style-name="ce122">
            <text:p>0,00</text:p>
          </table:table-cell>
          <table:table-cell office:value-type="string" office:string-value="" table:formula="of:=IF([.I75]=0;&quot;&quot;;[.I54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34</text:p>
          </table:table-cell>
          <table:table-cell office:value-type="string" table:number-columns-spanned="3" table:number-rows-spanned="1" table:style-name="ce157">
            <text:p>Stěny a příčky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21]" table:style-name="ce122">
            <text:p>0,00</text:p>
          </table:table-cell>
          <table:table-cell office:value-type="string" office:string-value="" table:formula="of:=IF([.I75]=0;&quot;&quot;;[.I55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61</text:p>
          </table:table-cell>
          <table:table-cell office:value-type="string" table:number-columns-spanned="3" table:number-rows-spanned="1" table:style-name="ce157">
            <text:p>Úpravy povrchů vnitřní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23]" table:style-name="ce122">
            <text:p>0,00</text:p>
          </table:table-cell>
          <table:table-cell office:value-type="string" office:string-value="" table:formula="of:=IF([.I75]=0;&quot;&quot;;[.I56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63</text:p>
          </table:table-cell>
          <table:table-cell office:value-type="string" table:number-columns-spanned="3" table:number-rows-spanned="1" table:style-name="ce157">
            <text:p>Podlahy a podlahové konstrukce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39]" table:style-name="ce122">
            <text:p>0,00</text:p>
          </table:table-cell>
          <table:table-cell office:value-type="string" office:string-value="" table:formula="of:=IF([.I75]=0;&quot;&quot;;[.I57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64</text:p>
          </table:table-cell>
          <table:table-cell office:value-type="string" table:number-columns-spanned="3" table:number-rows-spanned="1" table:style-name="ce157">
            <text:p>Výplně otvorů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43]" table:style-name="ce122">
            <text:p>0,00</text:p>
          </table:table-cell>
          <table:table-cell office:value-type="string" office:string-value="" table:formula="of:=IF([.I75]=0;&quot;&quot;;[.I58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95</text:p>
          </table:table-cell>
          <table:table-cell office:value-type="string" table:number-columns-spanned="3" table:number-rows-spanned="1" table:style-name="ce157">
            <text:p>Dokončovací konstrukce na pozemních stavbách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46]" table:style-name="ce122">
            <text:p>0,00</text:p>
          </table:table-cell>
          <table:table-cell office:value-type="string" office:string-value="" table:formula="of:=IF([.I75]=0;&quot;&quot;;[.I59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96</text:p>
          </table:table-cell>
          <table:table-cell office:value-type="string" table:number-columns-spanned="3" table:number-rows-spanned="1" table:style-name="ce157">
            <text:p>Bourání konstrukcí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49]" table:style-name="ce122">
            <text:p>0,00</text:p>
          </table:table-cell>
          <table:table-cell office:value-type="string" office:string-value="" table:formula="of:=IF([.I75]=0;&quot;&quot;;[.I60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99</text:p>
          </table:table-cell>
          <table:table-cell office:value-type="string" table:number-columns-spanned="3" table:number-rows-spanned="1" table:style-name="ce157">
            <text:p>Staveništní přesun hmot</text:p>
          </table:table-cell>
          <table:covered-table-cell table:number-columns-repeated="2"/>
          <table:table-cell office:value-type="string" table:style-name="ce121">
            <text:p>HSV</text:p>
          </table:table-cell>
          <table:table-cell table:number-columns-repeated="2" table:style-name="ce122"/>
          <table:table-cell office:value-type="float" office:value="0" table:formula="of:=['01_01_Pol'.G64]" table:style-name="ce122">
            <text:p>0,00</text:p>
          </table:table-cell>
          <table:table-cell office:value-type="string" office:string-value="" table:formula="of:=IF([.I75]=0;&quot;&quot;;[.I61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11</text:p>
          </table:table-cell>
          <table:table-cell office:value-type="string" table:number-columns-spanned="3" table:number-rows-spanned="1" table:style-name="ce157">
            <text:p>Izolace proti vodě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66]" table:style-name="ce122">
            <text:p>0,00</text:p>
          </table:table-cell>
          <table:table-cell office:value-type="string" office:string-value="" table:formula="of:=IF([.I75]=0;&quot;&quot;;[.I62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21</text:p>
          </table:table-cell>
          <table:table-cell office:value-type="string" table:number-columns-spanned="3" table:number-rows-spanned="1" table:style-name="ce157">
            <text:p>Vnitřní kanalizace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2_Pol'.G10]" table:style-name="ce122">
            <text:p>0,00</text:p>
          </table:table-cell>
          <table:table-cell office:value-type="string" office:string-value="" table:formula="of:=IF([.I75]=0;&quot;&quot;;[.I63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22</text:p>
          </table:table-cell>
          <table:table-cell office:value-type="string" table:number-columns-spanned="3" table:number-rows-spanned="1" table:style-name="ce157">
            <text:p>Vnitřní vodovod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2_Pol'.G24]" table:style-name="ce122">
            <text:p>0,00</text:p>
          </table:table-cell>
          <table:table-cell office:value-type="string" office:string-value="" table:formula="of:=IF([.I75]=0;&quot;&quot;;[.I64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25</text:p>
          </table:table-cell>
          <table:table-cell office:value-type="string" table:number-columns-spanned="3" table:number-rows-spanned="1" table:style-name="ce157">
            <text:p>Zařizovací předměty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2_Pol'.G39]+['01_03_Pol'.G8]" table:style-name="ce122">
            <text:p>0,00</text:p>
          </table:table-cell>
          <table:table-cell office:value-type="string" office:string-value="" table:formula="of:=IF([.I75]=0;&quot;&quot;;[.I65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28</text:p>
          </table:table-cell>
          <table:table-cell office:value-type="string" table:number-columns-spanned="3" table:number-rows-spanned="1" table:style-name="ce157">
            <text:p>Vzduchotechnika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69]" table:style-name="ce122">
            <text:p>0,00</text:p>
          </table:table-cell>
          <table:table-cell office:value-type="string" office:string-value="" table:formula="of:=IF([.I75]=0;&quot;&quot;;[.I66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66</text:p>
          </table:table-cell>
          <table:table-cell office:value-type="string" table:number-columns-spanned="3" table:number-rows-spanned="1" table:style-name="ce157">
            <text:p>Konstrukce truhlářské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82]" table:style-name="ce122">
            <text:p>0,00</text:p>
          </table:table-cell>
          <table:table-cell office:value-type="string" office:string-value="" table:formula="of:=IF([.I75]=0;&quot;&quot;;[.I67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71</text:p>
          </table:table-cell>
          <table:table-cell office:value-type="string" table:number-columns-spanned="3" table:number-rows-spanned="1" table:style-name="ce157">
            <text:p>Podlahy z dlaždic a obklady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88]" table:style-name="ce122">
            <text:p>0,00</text:p>
          </table:table-cell>
          <table:table-cell office:value-type="string" office:string-value="" table:formula="of:=IF([.I75]=0;&quot;&quot;;[.I68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81</text:p>
          </table:table-cell>
          <table:table-cell office:value-type="string" table:number-columns-spanned="3" table:number-rows-spanned="1" table:style-name="ce157">
            <text:p>Obklady keramické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100]" table:style-name="ce122">
            <text:p>0,00</text:p>
          </table:table-cell>
          <table:table-cell office:value-type="string" office:string-value="" table:formula="of:=IF([.I75]=0;&quot;&quot;;[.I69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83</text:p>
          </table:table-cell>
          <table:table-cell office:value-type="string" table:number-columns-spanned="3" table:number-rows-spanned="1" table:style-name="ce157">
            <text:p>Nátěry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110]" table:style-name="ce122">
            <text:p>0,00</text:p>
          </table:table-cell>
          <table:table-cell office:value-type="string" office:string-value="" table:formula="of:=IF([.I75]=0;&quot;&quot;;[.I70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784</text:p>
          </table:table-cell>
          <table:table-cell office:value-type="string" table:number-columns-spanned="3" table:number-rows-spanned="1" table:style-name="ce157">
            <text:p>Malby</text:p>
          </table:table-cell>
          <table:covered-table-cell table:number-columns-repeated="2"/>
          <table:table-cell office:value-type="string" table:style-name="ce121">
            <text:p>PSV</text:p>
          </table:table-cell>
          <table:table-cell table:number-columns-repeated="2" table:style-name="ce122"/>
          <table:table-cell office:value-type="float" office:value="0" table:formula="of:=['01_01_Pol'.G113]" table:style-name="ce122">
            <text:p>0,00</text:p>
          </table:table-cell>
          <table:table-cell office:value-type="string" office:string-value="" table:formula="of:=IF([.I75]=0;&quot;&quot;;[.I71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M21</text:p>
          </table:table-cell>
          <table:table-cell office:value-type="string" table:number-columns-spanned="3" table:number-rows-spanned="1" table:style-name="ce157">
            <text:p>Elektromontáže</text:p>
          </table:table-cell>
          <table:covered-table-cell table:number-columns-repeated="2"/>
          <table:table-cell office:value-type="string" table:style-name="ce121">
            <text:p>MON</text:p>
          </table:table-cell>
          <table:table-cell table:number-columns-repeated="2" table:style-name="ce122"/>
          <table:table-cell office:value-type="float" office:value="0" table:formula="of:=['01_04_Pol'.G8]" table:style-name="ce122">
            <text:p>0,00</text:p>
          </table:table-cell>
          <table:table-cell office:value-type="string" office:string-value="" table:formula="of:=IF([.I75]=0;&quot;&quot;;[.I72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D96</text:p>
          </table:table-cell>
          <table:table-cell office:value-type="string" table:number-columns-spanned="3" table:number-rows-spanned="1" table:style-name="ce157">
            <text:p>Přesuny suti a vybouraných hmot</text:p>
          </table:table-cell>
          <table:covered-table-cell table:number-columns-repeated="2"/>
          <table:table-cell office:value-type="string" table:style-name="ce121">
            <text:p>PSU</text:p>
          </table:table-cell>
          <table:table-cell table:number-columns-repeated="2" table:style-name="ce122"/>
          <table:table-cell office:value-type="float" office:value="0" table:formula="of:=['01_01_Pol'.G120]" table:style-name="ce122">
            <text:p>0,00</text:p>
          </table:table-cell>
          <table:table-cell office:value-type="string" office:string-value="" table:formula="of:=IF([.I75]=0;&quot;&quot;;[.I73]/[.I75]*100)" table:style-name="ce123"/>
          <table:table-cell table:number-columns-repeated="16374"/>
        </table:table-row>
        <table:table-row table:style-name="ro19">
          <table:table-cell table:style-name="ce119"/>
          <table:table-cell office:value-type="string" table:style-name="ce120">
            <text:p>VN</text:p>
          </table:table-cell>
          <table:table-cell office:value-type="string" table:number-columns-spanned="3" table:number-rows-spanned="1" table:style-name="ce157">
            <text:p>Vedlejší náklady</text:p>
          </table:table-cell>
          <table:covered-table-cell table:number-columns-repeated="2"/>
          <table:table-cell office:value-type="string" table:style-name="ce121">
            <text:p>VN</text:p>
          </table:table-cell>
          <table:table-cell table:number-columns-repeated="2" table:style-name="ce122"/>
          <table:table-cell office:value-type="float" office:value="0" table:formula="of:=['01_01_Pol'.G126]+['01_02_Pol'.G71]+['01_03_Pol'.G16]" table:style-name="ce122">
            <text:p>0,00</text:p>
          </table:table-cell>
          <table:table-cell office:value-type="string" office:string-value="" table:formula="of:=IF([.I75]=0;&quot;&quot;;[.I74]/[.I75]*100)" table:style-name="ce123"/>
          <table:table-cell table:number-columns-repeated="16374"/>
        </table:table-row>
        <table:table-row table:style-name="ro17">
          <table:table-cell table:style-name="ce124"/>
          <table:table-cell office:value-type="string" table:style-name="ce125">
            <text:p>Cena celkem</text:p>
          </table:table-cell>
          <table:table-cell table:style-name="ce126"/>
          <table:table-cell table:number-columns-repeated="2" table:style-name="ce127"/>
          <table:table-cell table:style-name="ce128"/>
          <table:table-cell table:number-columns-repeated="2" table:style-name="ce129"/>
          <table:table-cell office:value-type="float" office:value="0" table:formula="of:=SUM([.I53:.I74])" table:style-name="ce129">
            <text:p>0,00</text:p>
          </table:table-cell>
          <table:table-cell office:value-type="float" office:value="0" table:formula="of:=SUM([.J53:.J74])" table:style-name="ce130">
            <text:p>0</text:p>
          </table:table-cell>
          <table:table-cell table:number-columns-repeated="16374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16"/>
          <table:table-cell table:number-columns-repeated="4" table:style-name="ce131"/>
          <table:table-cell table:style-name="ce132"/>
          <table:table-cell table:number-columns-repeated="16374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CelkemDPHVypocet" table:cell-range-address="Stavba.$H$45" table:base-cell-address="Stavba.$A$1"/>
          <table:named-range table:name="CenaCelkemVypocet" table:cell-range-address="Stavba.$I$45" table:base-cell-address="Stavba.$A$1"/>
          <table:named-range table:name="CisloStavby" table:cell-range-address="Stavba.$D$2" table:base-cell-address="Stavba.$A$1"/>
          <table:named-range table:name="DIČ" table:cell-range-address="Stavba.$I$12" table:base-cell-address="Stavba.$A$1"/>
          <table:named-range table:name="dpsc" table:cell-range-address="Stavba.$D$13" table:base-cell-address="Stavba.$A$1"/>
          <table:named-range table:name="IČO" table:cell-range-address="Stavba.$I$11" table:base-cell-address="Stavba.$A$1"/>
          <table:named-range table:name="NazevStavby" table:cell-range-address="Stavba.$E$2" table:base-cell-address="Stavba.$A$1"/>
          <table:named-range table:name="Objednatel" table:cell-range-address="Stavba.$D$5" table:base-cell-address="Stavba.$A$1"/>
          <table:named-range table:name="Objekt" table:cell-range-address="Stavba.$B$38" table:base-cell-address="Stavba.$A$1"/>
          <table:named-range table:name="Print_Area" table:cell-range-address="Stavba.$A$1:Stavba.$J$75" table:base-cell-address="Stavba.$A$1"/>
          <table:named-range table:name="odic" table:cell-range-address="Stavba.$I$6" table:base-cell-address="Stavba.$A$1"/>
          <table:named-range table:name="oico" table:cell-range-address="Stavba.$I$5" table:base-cell-address="Stavba.$A$1"/>
          <table:named-range table:name="omisto" table:cell-range-address="Stavba.$E$7" table:base-cell-address="Stavba.$A$1"/>
          <table:named-range table:name="onazev" table:cell-range-address="Stavba.$D$6" table:base-cell-address="Stavba.$A$1"/>
          <table:named-range table:name="opsc" table:cell-range-address="Stavba.$D$7" table:base-cell-address="Stavba.$A$1"/>
          <table:named-range table:name="SazbaDPH1" table:cell-range-address="Stavba.$E$23" table:base-cell-address="Stavba.$A$1"/>
          <table:named-range table:name="SazbaDPH2" table:cell-range-address="Stavba.$E$25" table:base-cell-address="Stavba.$A$1"/>
          <table:named-range table:name="ZakladDPHSniVypocet" table:cell-range-address="Stavba.$F$45" table:base-cell-address="Stavba.$A$1"/>
          <table:named-range table:name="ZakladDPHZaklVypocet" table:cell-range-address="Stavba.$G$45" table:base-cell-address="Stavba.$A$1"/>
        </table:named-expressions>
      </table:table>
      <table:table table:name="VzorPolozky" table:style-name="ta3">
        <table:table-column table:style-name="co9" table:default-cell-style-name="ce158"/>
        <table:table-column table:style-name="co12" table:default-cell-style-name="ce158"/>
        <table:table-column table:style-name="co13" table:default-cell-style-name="ce164"/>
        <table:table-column table:style-name="co14" table:default-cell-style-name="ce158"/>
        <table:table-column table:style-name="co15" table:default-cell-style-name="ce158"/>
        <table:table-column table:style-name="co16" table:default-cell-style-name="ce158"/>
        <table:table-column table:style-name="co17" table:default-cell-style-name="ce158"/>
        <table:table-column table:style-name="co1" table:number-columns-repeated="16377" table:default-cell-style-name="ce158"/>
        <table:table-row table:style-name="ro18">
          <table:table-cell office:value-type="string" table:number-columns-spanned="7" table:number-rows-spanned="1" table:style-name="ce165">
            <text:p>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159">
            <text:p>S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59">
            <text:p>O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20">
          <table:table-cell office:value-type="string" table:style-name="ce159">
            <text:p>R:</text:p>
          </table:table-cell>
          <table:table-cell table:style-name="ce160"/>
          <table:table-cell table:number-columns-spanned="5" table:number-rows-spanned="1" table:style-name="ce153"/>
          <table:covered-table-cell table:number-columns-repeated="4"/>
          <table:table-cell table:number-columns-repeated="16377"/>
        </table:table-row>
        <table:table-row table:style-name="ro1">
          <table:table-cell table:style-name="ce158"/>
          <table:table-cell table:style-name="ce161"/>
          <table:table-cell table:style-name="ce162"/>
          <table:table-cell table:style-name="ce163"/>
          <table:table-cell table:number-columns-repeated="16380" table:style-name="ce158"/>
        </table:table-row>
        <table:table-row table:number-rows-repeated="1048571" table:style-name="ro1">
          <table:table-cell table:number-columns-repeated="16384"/>
        </table:table-row>
      </table:table>
      <table:table table:name="01_01_Pol" table:style-name="ta4">
        <table:table-column table:style-name="co18" table:default-cell-style-name="ce1"/>
        <table:table-column table:style-name="co19" table:default-cell-style-name="ce166"/>
        <table:table-column table:style-name="co13" table:default-cell-style-name="ce16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14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S:</text:p>
          </table:table-cell>
          <table:table-cell office:value-type="string" table:style-name="ce160">
            <text:p>2021 01</text:p>
          </table:table-cell>
          <table:table-cell office:value-type="string" table:number-columns-spanned="5" table:number-rows-spanned="1" table:style-name="ce215">
            <text:p>SÚ Sportovní hala - sociál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O:</text:p>
          </table:table-cell>
          <table:table-cell office:value-type="string" table:style-name="ce160">
            <text:p>01</text:p>
          </table:table-cell>
          <table:table-cell office:value-type="string" table:number-columns-spanned="5" table:number-rows-spanned="1" table:style-name="ce215">
            <text:p>SÚ</text:p>
          </table:table-cell>
          <table:covered-table-cell table:number-columns-repeated="4"/>
          <table:table-cell table:number-columns-repeated="21" table:style-name="ce1"/>
          <table:table-cell office:value-type="string" table:style-name="ce166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67">
            <text:p>R:</text:p>
          </table:table-cell>
          <table:table-cell office:value-type="string" table:style-name="ce168">
            <text:p>01</text:p>
          </table:table-cell>
          <table:table-cell office:value-type="string" table:number-columns-spanned="5" table:number-rows-spanned="1" table:style-name="ce216">
            <text:p>SÚ<text:s/>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style-name="ro21">
          <table:table-cell office:value-type="string" table:style-name="ce169">
            <text:p>P.č.</text:p>
          </table:table-cell>
          <table:table-cell office:value-type="string" table:style-name="ce170">
            <text:p>Číslo položky</text:p>
          </table:table-cell>
          <table:table-cell office:value-type="string" table:style-name="ce170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72">
            <text:p>Cena / MJ</text:p>
          </table:table-cell>
          <table:table-cell office:value-type="string" table:style-name="ce169">
            <text:p>Celkem</text:p>
          </table:table-cell>
          <table:table-cell office:value-type="string" table:style-name="ce173">
            <text:p>Dodávka</text:p>
          </table:table-cell>
          <table:table-cell office:value-type="string" table:style-name="ce173">
            <text:p>Dodávka celk.</text:p>
          </table:table-cell>
          <table:table-cell office:value-type="string" table:style-name="ce173">
            <text:p>Montáž</text:p>
          </table:table-cell>
          <table:table-cell office:value-type="string" table:style-name="ce173">
            <text:p>Montáž celk.</text:p>
          </table:table-cell>
          <table:table-cell office:value-type="string" table:style-name="ce173">
            <text:p>DPH</text:p>
          </table:table-cell>
          <table:table-cell office:value-type="string" table:style-name="ce173">
            <text:p>Cena s DPH</text:p>
          </table:table-cell>
          <table:table-cell office:value-type="string" table:style-name="ce173">
            <text:p>Hmotnost / MJ</text:p>
          </table:table-cell>
          <table:table-cell office:value-type="string" table:style-name="ce173">
            <text:p>Hmotnost celk.(t)</text:p>
          </table:table-cell>
          <table:table-cell office:value-type="string" table:style-name="ce173">
            <text:p>Dem. hmotnost / MJ</text:p>
          </table:table-cell>
          <table:table-cell office:value-type="string" table:style-name="ce173">
            <text:p>Dem. hmotnost celk.(t)</text:p>
          </table:table-cell>
          <table:table-cell office:value-type="string" table:style-name="ce173">
            <text:p>Ceník</text:p>
          </table:table-cell>
          <table:table-cell office:value-type="string" table:style-name="ce173">
            <office:annotation draw:style-name="a6" svg:x="7.54166666666667in" svg:y="1.3125in" svg:width="3.32291666666667in" svg:height="0.34375in">
              <dc:creator>PRIPRAVA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3">
            <office:annotation draw:style-name="a7" svg:x="8.19791666666667in" svg:y="1.3125in" svg:width="1.82291666666667in" svg:height="0.34375in">
              <dc:creator>PRIPRAVA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73">
            <text:p>Nhod / MJ</text:p>
          </table:table-cell>
          <table:table-cell office:value-type="string" table:style-name="ce173">
            <text:p>Nhod celk.</text:p>
          </table:table-cell>
          <table:table-cell office:value-type="string" table:style-name="ce173">
            <text:p>Dodavatel</text:p>
          </table:table-cell>
          <table:table-cell office:value-type="string" table:style-name="ce173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4"/>
          <table:table-cell table:number-columns-repeated="19" table:style-name="ce175"/>
          <table:table-cell table:number-columns-repeated="16360" table:style-name="ce1"/>
        </table:table-row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3</text:p>
          </table:table-cell>
          <table:table-cell office:value-type="string" table:style-name="ce178">
            <text:p>Svislé a kompletní konstrukce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9:.AG20];&quot;&lt;&gt;NOR&quot;;[.G9:.G20])" table:style-name="ce182">
            <text:p>0,00</text:p>
          </table:table-cell>
          <table:table-cell table:style-name="ce183"/>
          <table:table-cell office:value-type="float" office:value="0" table:formula="of:=SUM([.I9:.I20])" table:style-name="ce183">
            <text:p>0,00</text:p>
          </table:table-cell>
          <table:table-cell table:style-name="ce183"/>
          <table:table-cell office:value-type="float" office:value="0" table:formula="of:=SUM([.K9:.K20])" table:style-name="ce183">
            <text:p>0,00</text:p>
          </table:table-cell>
          <table:table-cell table:style-name="ce183"/>
          <table:table-cell office:value-type="float" office:value="0" table:formula="of:=SUM([.M9:.M20])" table:style-name="ce183">
            <text:p>0,00</text:p>
          </table:table-cell>
          <table:table-cell table:style-name="ce183"/>
          <table:table-cell office:value-type="float" office:value="1.65" table:formula="of:=SUM([.O9:.O20])" table:style-name="ce183">
            <text:p>1,65</text:p>
          </table:table-cell>
          <table:table-cell table:style-name="ce183"/>
          <table:table-cell office:value-type="float" office:value="0" table:formula="of:=SUM([.Q9:.Q20])" table:style-name="ce183">
            <text:p>0,00</text:p>
          </table:table-cell>
          <table:table-cell table:number-columns-repeated="4" table:style-name="ce183"/>
          <table:table-cell office:value-type="float" office:value="13.690000000000001" table:formula="of:=SUM([.V9:.V20])" table:style-name="ce183">
            <text:p>13,69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4">
              <text:p>1</text:p>
            </table:table-cell>
            <table:table-cell table:style-name="ce185"/>
            <table:table-cell office:value-type="string" table:style-name="ce186">
              <text:p>Vytvoření prostupů pl. do 0,10 m2 v nosných zdech</text:p>
            </table:table-cell>
            <table:table-cell office:value-type="string" table:style-name="ce187">
              <text:p>m</text:p>
            </table:table-cell>
            <table:table-cell office:value-type="float" office:value="0.45" table:style-name="ce188">
              <text:p>0,45000</text:p>
            </table:table-cell>
            <table:table-cell table:style-name="ce189"/>
            <table:table-cell office:value-type="float" office:value="0" table:formula="of:=ROUND([.E9]*[.F9];2)" table:style-name="ce190">
              <text:p>0,00</text:p>
            </table:table-cell>
            <table:table-cell table:style-name="ce191"/>
            <table:table-cell office:value-type="float" office:value="0" table:formula="of:=ROUND([.E9]*[.H9];2)" table:style-name="ce192">
              <text:p>0,00</text:p>
            </table:table-cell>
            <table:table-cell table:style-name="ce191"/>
            <table:table-cell office:value-type="float" office:value="0" table:formula="of:=ROUND([.E9]*[.J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]*(1+[.L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N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P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75" table:style-name="ce192">
              <text:p>0,38</text:p>
            </table:table-cell>
            <table:table-cell office:value-type="float" office:value="0.17" table:formula="of:=ROUND([.E9]*[.U9];2)" table:style-name="ce192">
              <text:p>0,1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" table:style-name="ce184">
              <text:p>2</text:p>
            </table:table-cell>
            <table:table-cell table:style-name="ce185"/>
            <table:table-cell office:value-type="string" table:style-name="ce186">
              <text:p>Osazení revizních dvířek do <text:s/>příček, do 0,25 m2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0]*[.F10];2)" table:style-name="ce190">
              <text:p>0,00</text:p>
            </table:table-cell>
            <table:table-cell table:style-name="ce191"/>
            <table:table-cell office:value-type="float" office:value="0" table:formula="of:=ROUND([.E10]*[.H10];2)" table:style-name="ce192">
              <text:p>0,00</text:p>
            </table:table-cell>
            <table:table-cell table:style-name="ce191"/>
            <table:table-cell office:value-type="float" office:value="0" table:formula="of:=ROUND([.E10]*[.J1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]*(1+[.L10]/100)" table:style-name="ce192">
              <text:p>0,00</text:p>
            </table:table-cell>
            <table:table-cell office:value-type="float" office:value="1.6000000000000001E-4" table:style-name="ce192">
              <text:p>0,00</text:p>
            </table:table-cell>
            <table:table-cell office:value-type="float" office:value="0" table:formula="of:=ROUND([.E10]*[.N1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P10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94" table:style-name="ce192">
              <text:p>0,94</text:p>
            </table:table-cell>
            <table:table-cell office:value-type="float" office:value="0.94" table:formula="of:=ROUND([.E10]*[.U10];2)" table:style-name="ce192">
              <text:p>0,94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3" table:style-name="ce184">
              <text:p>3</text:p>
            </table:table-cell>
            <table:table-cell table:style-name="ce185"/>
            <table:table-cell office:value-type="string" table:style-name="ce186">
              <text:p>Revizní dvířka Promat do SDK podhledu, 300x300 mm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1]*[.F11];2)" table:style-name="ce190">
              <text:p>0,00</text:p>
            </table:table-cell>
            <table:table-cell table:style-name="ce191"/>
            <table:table-cell office:value-type="float" office:value="0" table:formula="of:=ROUND([.E11]*[.H11];2)" table:style-name="ce192">
              <text:p>0,00</text:p>
            </table:table-cell>
            <table:table-cell table:style-name="ce191"/>
            <table:table-cell office:value-type="float" office:value="0" table:formula="of:=ROUND([.E11]*[.J1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]*(1+[.L11]/100)" table:style-name="ce192">
              <text:p>0,00</text:p>
            </table:table-cell>
            <table:table-cell office:value-type="float" office:value="4.7699999999999999E-3" table:style-name="ce192">
              <text:p>0,00</text:p>
            </table:table-cell>
            <table:table-cell office:value-type="float" office:value="0" table:formula="of:=ROUND([.E11]*[.N1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P11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49" table:style-name="ce192">
              <text:p>1,49</text:p>
            </table:table-cell>
            <table:table-cell office:value-type="float" office:value="1.49" table:formula="of:=ROUND([.E11]*[.U11];2)" table:style-name="ce192">
              <text:p>1,49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" table:style-name="ce194">
              <text:p>4</text:p>
            </table:table-cell>
            <table:table-cell table:style-name="ce195"/>
            <table:table-cell office:value-type="string" table:style-name="ce196">
              <text:p>Příčky z desek Ytong tl. 10 cm</text:p>
            </table:table-cell>
            <table:table-cell office:value-type="string" table:style-name="ce197">
              <text:p>m2</text:p>
            </table:table-cell>
            <table:table-cell office:value-type="float" office:value="10.771000000000001" table:style-name="ce198">
              <text:p>10,77100</text:p>
            </table:table-cell>
            <table:table-cell table:style-name="ce199"/>
            <table:table-cell office:value-type="float" office:value="0" table:formula="of:=ROUND([.E12]*[.F12];2)" table:style-name="ce200">
              <text:p>0,00</text:p>
            </table:table-cell>
            <table:table-cell table:style-name="ce191"/>
            <table:table-cell office:value-type="float" office:value="0" table:formula="of:=ROUND([.E12]*[.H12];2)" table:style-name="ce192">
              <text:p>0,00</text:p>
            </table:table-cell>
            <table:table-cell table:style-name="ce191"/>
            <table:table-cell office:value-type="float" office:value="0" table:formula="of:=ROUND([.E12]*[.J1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]*(1+[.L12]/100)" table:style-name="ce192">
              <text:p>0,00</text:p>
            </table:table-cell>
            <table:table-cell office:value-type="float" office:value="7.4709999999999999E-2" table:style-name="ce192">
              <text:p>0,07</text:p>
            </table:table-cell>
            <table:table-cell office:value-type="float" office:value="0.8" table:formula="of:=ROUND([.E12]*[.N12];2)" table:style-name="ce192">
              <text:p>0,8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P12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52915000000000001" table:style-name="ce192">
              <text:p>0,53</text:p>
            </table:table-cell>
            <table:table-cell office:value-type="float" office:value="5.7" table:formula="of:=ROUND([.E12]*[.U12];2)" table:style-name="ce192">
              <text:p>5,7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7*2,93-0,8*2</text:p>
            </table:table-cell>
            <table:table-cell table:style-name="ce204"/>
            <table:table-cell office:value-type="float" office:value="6.3109999999999999" table:style-name="ce205">
              <text:p>6,311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0*2,93-0,7*2</text:p>
            </table:table-cell>
            <table:table-cell table:style-name="ce204"/>
            <table:table-cell office:value-type="float" office:value="4.46" table:style-name="ce205">
              <text:p>4,46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" table:style-name="ce194">
              <text:p>5</text:p>
            </table:table-cell>
            <table:table-cell table:style-name="ce195"/>
            <table:table-cell office:value-type="string" table:style-name="ce196">
              <text:p>Obezdívky z desek Ytong tl. 50 mm</text:p>
            </table:table-cell>
            <table:table-cell office:value-type="string" table:style-name="ce197">
              <text:p>m2</text:p>
            </table:table-cell>
            <table:table-cell office:value-type="float" office:value="2.93" table:style-name="ce198">
              <text:p>2,93000</text:p>
            </table:table-cell>
            <table:table-cell table:style-name="ce199"/>
            <table:table-cell office:value-type="float" office:value="0" table:formula="of:=ROUND([.E15]*[.F15];2)" table:style-name="ce200">
              <text:p>0,00</text:p>
            </table:table-cell>
            <table:table-cell table:style-name="ce191"/>
            <table:table-cell office:value-type="float" office:value="0" table:formula="of:=ROUND([.E15]*[.H15];2)" table:style-name="ce192">
              <text:p>0,00</text:p>
            </table:table-cell>
            <table:table-cell table:style-name="ce191"/>
            <table:table-cell office:value-type="float" office:value="0" table:formula="of:=ROUND([.E15]*[.J1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5]*(1+[.L15]/100)" table:style-name="ce192">
              <text:p>0,00</text:p>
            </table:table-cell>
            <table:table-cell office:value-type="float" office:value="4.5679999999999998E-2" table:style-name="ce192">
              <text:p>0,05</text:p>
            </table:table-cell>
            <table:table-cell office:value-type="float" office:value="0.13" table:formula="of:=ROUND([.E15]*[.N15];2)" table:style-name="ce192">
              <text:p>0,13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P1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75800000000000001" table:style-name="ce192">
              <text:p>0,76</text:p>
            </table:table-cell>
            <table:table-cell office:value-type="float" office:value="2.2200000000000002" table:formula="of:=ROUND([.E15]*[.U15];2)" table:style-name="ce192">
              <text:p>2,22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opláštění potrubí : 1*2,93</text:p>
            </table:table-cell>
            <table:table-cell table:style-name="ce204"/>
            <table:table-cell office:value-type="float" office:value="2.93" table:style-name="ce205">
              <text:p>2,93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6" table:style-name="ce194">
              <text:p>6</text:p>
            </table:table-cell>
            <table:table-cell table:style-name="ce195"/>
            <table:table-cell office:value-type="string" table:style-name="ce196">
              <text:p>Přizdívky z desek Ytong tl. 150 mm</text:p>
            </table:table-cell>
            <table:table-cell office:value-type="string" table:style-name="ce197">
              <text:p>m2</text:p>
            </table:table-cell>
            <table:table-cell office:value-type="float" office:value="4.5" table:style-name="ce198">
              <text:p>4,50000</text:p>
            </table:table-cell>
            <table:table-cell table:style-name="ce199"/>
            <table:table-cell office:value-type="float" office:value="0" table:formula="of:=ROUND([.E17]*[.F17];2)" table:style-name="ce200">
              <text:p>0,00</text:p>
            </table:table-cell>
            <table:table-cell table:style-name="ce191"/>
            <table:table-cell office:value-type="float" office:value="0" table:formula="of:=ROUND([.E17]*[.H17];2)" table:style-name="ce192">
              <text:p>0,00</text:p>
            </table:table-cell>
            <table:table-cell table:style-name="ce191"/>
            <table:table-cell office:value-type="float" office:value="0" table:formula="of:=ROUND([.E17]*[.J1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7]*(1+[.L17]/100)" table:style-name="ce192">
              <text:p>0,00</text:p>
            </table:table-cell>
            <table:table-cell office:value-type="float" office:value="0.15931000000000001" table:style-name="ce192">
              <text:p>0,16</text:p>
            </table:table-cell>
            <table:table-cell office:value-type="float" office:value="0.72" table:formula="of:=ROUND([.E17]*[.N17];2)" table:style-name="ce192">
              <text:p>0,72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P1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70399999999999996" table:style-name="ce192">
              <text:p>0,70</text:p>
            </table:table-cell>
            <table:table-cell office:value-type="float" office:value="3.17" table:formula="of:=ROUND([.E17]*[.U17];2)" table:style-name="ce192">
              <text:p>3,1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wc moduly : 1,5*3</text:p>
            </table:table-cell>
            <table:table-cell table:style-name="ce204"/>
            <table:table-cell office:value-type="float" office:value="4.5" table:style-name="ce205">
              <text:p>4,5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7" table:style-name="ce184">
              <text:p>7</text:p>
            </table:table-cell>
            <table:table-cell table:style-name="ce185"/>
            <table:table-cell office:value-type="string" table:style-name="ce186">
              <text:p>Nezměřitelné práce</text:p>
            </table:table-cell>
            <table:table-cell office:value-type="string" table:style-name="ce187">
              <text:p>hod</text:p>
            </table:table-cell>
            <table:table-cell office:value-type="float" office:value="16" table:style-name="ce188">
              <text:p>16,00000</text:p>
            </table:table-cell>
            <table:table-cell table:style-name="ce189"/>
            <table:table-cell office:value-type="float" office:value="0" table:formula="of:=ROUND([.E19]*[.F19];2)" table:style-name="ce190">
              <text:p>0,00</text:p>
            </table:table-cell>
            <table:table-cell table:style-name="ce191"/>
            <table:table-cell office:value-type="float" office:value="0" table:formula="of:=ROUND([.E19]*[.H19];2)" table:style-name="ce192">
              <text:p>0,00</text:p>
            </table:table-cell>
            <table:table-cell table:style-name="ce191"/>
            <table:table-cell office:value-type="float" office:value="0" table:formula="of:=ROUND([.E19]*[.J1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9]*(1+[.L1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N1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P1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U19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8" table:style-name="ce184">
              <text:p>8</text:p>
            </table:table-cell>
            <table:table-cell table:style-name="ce185"/>
            <table:table-cell office:value-type="string" table:style-name="ce186">
              <text:p>Revizní dvířka plastová 400 x 600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20]*[.F20];2)" table:style-name="ce190">
              <text:p>0,00</text:p>
            </table:table-cell>
            <table:table-cell table:style-name="ce191"/>
            <table:table-cell office:value-type="float" office:value="0" table:formula="of:=ROUND([.E20]*[.H20];2)" table:style-name="ce192">
              <text:p>0,00</text:p>
            </table:table-cell>
            <table:table-cell table:style-name="ce191"/>
            <table:table-cell office:value-type="float" office:value="0" table:formula="of:=ROUND([.E20]*[.J2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0]*(1+[.L2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N2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P2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U2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34</text:p>
          </table:table-cell>
          <table:table-cell office:value-type="string" table:style-name="ce178">
            <text:p>Stěny a příčk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22:.AG22];&quot;&lt;&gt;NOR&quot;;[.G22:.G22])" table:style-name="ce182">
            <text:p>0,00</text:p>
          </table:table-cell>
          <table:table-cell table:style-name="ce183"/>
          <table:table-cell office:value-type="float" office:value="0" table:formula="of:=SUM([.I22:.I22])" table:style-name="ce183">
            <text:p>0,00</text:p>
          </table:table-cell>
          <table:table-cell table:style-name="ce183"/>
          <table:table-cell office:value-type="float" office:value="0" table:formula="of:=SUM([.K22:.K22])" table:style-name="ce183">
            <text:p>0,00</text:p>
          </table:table-cell>
          <table:table-cell table:style-name="ce183"/>
          <table:table-cell office:value-type="float" office:value="0" table:formula="of:=SUM([.M22:.M22])" table:style-name="ce183">
            <text:p>0,00</text:p>
          </table:table-cell>
          <table:table-cell table:style-name="ce183"/>
          <table:table-cell office:value-type="float" office:value="0" table:formula="of:=SUM([.O22:.O22])" table:style-name="ce183">
            <text:p>0,00</text:p>
          </table:table-cell>
          <table:table-cell table:style-name="ce183"/>
          <table:table-cell office:value-type="float" office:value="0" table:formula="of:=SUM([.Q22:.Q22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22:.V22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23">
            <table:table-cell office:value-type="float" office:value="9" table:style-name="ce184">
              <text:p>9</text:p>
            </table:table-cell>
            <table:table-cell table:style-name="ce185"/>
            <table:table-cell office:value-type="string" table:style-name="ce186">
              <text:p>Sanitární oddělovací stěny 4,93m, 2 ks dveří systém z eloxovaného AL a vysokotlakých laminátových desek tl. 13 mm, v. 2,1 m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22]*[.F22];2)" table:style-name="ce190">
              <text:p>0,00</text:p>
            </table:table-cell>
            <table:table-cell table:style-name="ce191"/>
            <table:table-cell office:value-type="float" office:value="0" table:formula="of:=ROUND([.E22]*[.H22];2)" table:style-name="ce192">
              <text:p>0,00</text:p>
            </table:table-cell>
            <table:table-cell table:style-name="ce191"/>
            <table:table-cell office:value-type="float" office:value="0" table:formula="of:=ROUND([.E22]*[.J2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2]*(1+[.L2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N2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P2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U22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61</text:p>
          </table:table-cell>
          <table:table-cell office:value-type="string" table:style-name="ce178">
            <text:p>Úpravy povrchů vnitřní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24:.AG38];&quot;&lt;&gt;NOR&quot;;[.G24:.G38])" table:style-name="ce182">
            <text:p>0,00</text:p>
          </table:table-cell>
          <table:table-cell table:style-name="ce183"/>
          <table:table-cell office:value-type="float" office:value="0" table:formula="of:=SUM([.I24:.I38])" table:style-name="ce183">
            <text:p>0,00</text:p>
          </table:table-cell>
          <table:table-cell table:style-name="ce183"/>
          <table:table-cell office:value-type="float" office:value="0" table:formula="of:=SUM([.K24:.K38])" table:style-name="ce183">
            <text:p>0,00</text:p>
          </table:table-cell>
          <table:table-cell table:style-name="ce183"/>
          <table:table-cell office:value-type="float" office:value="0" table:formula="of:=SUM([.M24:.M38])" table:style-name="ce183">
            <text:p>0,00</text:p>
          </table:table-cell>
          <table:table-cell table:style-name="ce183"/>
          <table:table-cell office:value-type="float" office:value="1.44" table:formula="of:=SUM([.O24:.O38])" table:style-name="ce183">
            <text:p>1,44</text:p>
          </table:table-cell>
          <table:table-cell table:style-name="ce183"/>
          <table:table-cell office:value-type="float" office:value="0" table:formula="of:=SUM([.Q24:.Q38])" table:style-name="ce183">
            <text:p>0,00</text:p>
          </table:table-cell>
          <table:table-cell table:number-columns-repeated="4" table:style-name="ce183"/>
          <table:table-cell office:value-type="float" office:value="39.849999999999994" table:formula="of:=SUM([.V24:.V38])" table:style-name="ce183">
            <text:p>39,85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0" table:style-name="ce194">
              <text:p>10</text:p>
            </table:table-cell>
            <table:table-cell table:style-name="ce195"/>
            <table:table-cell office:value-type="string" table:style-name="ce196">
              <text:p>Vyrovnání zdiva pod obklad</text:p>
            </table:table-cell>
            <table:table-cell office:value-type="string" table:style-name="ce197">
              <text:p>m2</text:p>
            </table:table-cell>
            <table:table-cell office:value-type="float" office:value="39.08" table:style-name="ce198">
              <text:p>39,08000</text:p>
            </table:table-cell>
            <table:table-cell table:style-name="ce199"/>
            <table:table-cell office:value-type="float" office:value="0" table:formula="of:=ROUND([.E24]*[.F24];2)" table:style-name="ce200">
              <text:p>0,00</text:p>
            </table:table-cell>
            <table:table-cell table:style-name="ce191"/>
            <table:table-cell office:value-type="float" office:value="0" table:formula="of:=ROUND([.E24]*[.H24];2)" table:style-name="ce192">
              <text:p>0,00</text:p>
            </table:table-cell>
            <table:table-cell table:style-name="ce191"/>
            <table:table-cell office:value-type="float" office:value="0" table:formula="of:=ROUND([.E24]*[.J2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4]*(1+[.L24]/100)" table:style-name="ce192">
              <text:p>0,00</text:p>
            </table:table-cell>
            <table:table-cell office:value-type="float" office:value="1.583E-2" table:style-name="ce192">
              <text:p>0,02</text:p>
            </table:table-cell>
            <table:table-cell office:value-type="float" office:value="0.62" table:formula="of:=ROUND([.E24]*[.N24];2)" table:style-name="ce192">
              <text:p>0,62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4]*[.P2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7" table:style-name="ce192">
              <text:p>0,37</text:p>
            </table:table-cell>
            <table:table-cell office:value-type="float" office:value="14.46" table:formula="of:=ROUND([.E24]*[.U24];2)" table:style-name="ce192">
              <text:p>14,4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1*(2,7*4+2*2+3,65*2)+0,15*0,9*2</text:p>
            </table:table-cell>
            <table:table-cell table:style-name="ce204"/>
            <table:table-cell office:value-type="float" office:value="46.68" table:style-name="ce205">
              <text:p>46,68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0,8*2*3-0,7*2*2</text:p>
            </table:table-cell>
            <table:table-cell table:style-name="ce204"/>
            <table:table-cell office:value-type="float" office:value="-7.6" table:style-name="ce205">
              <text:p>-7,6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11" table:style-name="ce194">
              <text:p>11</text:p>
            </table:table-cell>
            <table:table-cell table:style-name="ce195"/>
            <table:table-cell office:value-type="string" table:style-name="ce196">
              <text:p>Štuk na stěnách vnitřní PROFI MK1, ručně</text:p>
            </table:table-cell>
            <table:table-cell office:value-type="string" table:style-name="ce197">
              <text:p>m2</text:p>
            </table:table-cell>
            <table:table-cell office:value-type="float" office:value="13.861000000000001" table:style-name="ce198">
              <text:p>13,86100</text:p>
            </table:table-cell>
            <table:table-cell table:style-name="ce199"/>
            <table:table-cell office:value-type="float" office:value="0" table:formula="of:=ROUND([.E27]*[.F27];2)" table:style-name="ce200">
              <text:p>0,00</text:p>
            </table:table-cell>
            <table:table-cell table:style-name="ce191"/>
            <table:table-cell office:value-type="float" office:value="0" table:formula="of:=ROUND([.E27]*[.H27];2)" table:style-name="ce192">
              <text:p>0,00</text:p>
            </table:table-cell>
            <table:table-cell table:style-name="ce191"/>
            <table:table-cell office:value-type="float" office:value="0" table:formula="of:=ROUND([.E27]*[.J2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7]*(1+[.L27]/100)" table:style-name="ce192">
              <text:p>0,00</text:p>
            </table:table-cell>
            <table:table-cell office:value-type="float" office:value="4.4099999999999999E-3" table:style-name="ce192">
              <text:p>0,00</text:p>
            </table:table-cell>
            <table:table-cell office:value-type="float" office:value="0.06" table:formula="of:=ROUND([.E27]*[.N27];2)" table:style-name="ce192">
              <text:p>0,06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P2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45" table:style-name="ce192">
              <text:p>0,25</text:p>
            </table:table-cell>
            <table:table-cell office:value-type="float" office:value="3.4" table:formula="of:=ROUND([.E27]*[.U27];2)" table:style-name="ce192">
              <text:p>3,4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staré zdivo nad obkladem : 0,83*(2+1,05*2+1,55+2,7)*2</text:p>
            </table:table-cell>
            <table:table-cell table:style-name="ce204"/>
            <table:table-cell office:value-type="float" office:value="13.861000000000001" table:style-name="ce205">
              <text:p>13,861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12" table:style-name="ce184">
              <text:p>12</text:p>
            </table:table-cell>
            <table:table-cell table:style-name="ce185"/>
            <table:table-cell office:value-type="string" table:style-name="ce186">
              <text:p>Penetrační nátěr stěn<text:s/></text:p>
            </table:table-cell>
            <table:table-cell office:value-type="string" table:style-name="ce187">
              <text:p>m2</text:p>
            </table:table-cell>
            <table:table-cell office:value-type="float" office:value="39.08" table:style-name="ce188">
              <text:p>39,08000</text:p>
            </table:table-cell>
            <table:table-cell table:style-name="ce189"/>
            <table:table-cell office:value-type="float" office:value="0" table:formula="of:=ROUND([.E29]*[.F29];2)" table:style-name="ce190">
              <text:p>0,00</text:p>
            </table:table-cell>
            <table:table-cell table:style-name="ce191"/>
            <table:table-cell office:value-type="float" office:value="0" table:formula="of:=ROUND([.E29]*[.H29];2)" table:style-name="ce192">
              <text:p>0,00</text:p>
            </table:table-cell>
            <table:table-cell table:style-name="ce191"/>
            <table:table-cell office:value-type="float" office:value="0" table:formula="of:=ROUND([.E29]*[.J2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9]*(1+[.L29]/100)" table:style-name="ce192">
              <text:p>0,00</text:p>
            </table:table-cell>
            <table:table-cell office:value-type="float" office:value="2.9999999999999997E-4" table:style-name="ce192">
              <text:p>0,00</text:p>
            </table:table-cell>
            <table:table-cell office:value-type="float" office:value="0.01" table:formula="of:=ROUND([.E29]*[.N29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P2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7.0000000000000007E-2" table:style-name="ce192">
              <text:p>0,07</text:p>
            </table:table-cell>
            <table:table-cell office:value-type="float" office:value="2.74" table:formula="of:=ROUND([.E29]*[.U29];2)" table:style-name="ce192">
              <text:p>2,74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13" table:style-name="ce194">
              <text:p>13</text:p>
            </table:table-cell>
            <table:table-cell table:style-name="ce195"/>
            <table:table-cell office:value-type="string" table:style-name="ce196">
              <text:p>Příplatek za tažení mělkého žlábku do 10 x 10 mm zednické začištění obkladu štukem</text:p>
            </table:table-cell>
            <table:table-cell office:value-type="string" table:style-name="ce197">
              <text:p>m</text:p>
            </table:table-cell>
            <table:table-cell office:value-type="float" office:value="18.57" table:style-name="ce198">
              <text:p>18,57000</text:p>
            </table:table-cell>
            <table:table-cell table:style-name="ce199"/>
            <table:table-cell office:value-type="float" office:value="0" table:formula="of:=ROUND([.E30]*[.F30];2)" table:style-name="ce200">
              <text:p>0,00</text:p>
            </table:table-cell>
            <table:table-cell table:style-name="ce191"/>
            <table:table-cell office:value-type="float" office:value="0" table:formula="of:=ROUND([.E30]*[.H30];2)" table:style-name="ce192">
              <text:p>0,00</text:p>
            </table:table-cell>
            <table:table-cell table:style-name="ce191"/>
            <table:table-cell office:value-type="float" office:value="0" table:formula="of:=ROUND([.E30]*[.J3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0]*(1+[.L3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N3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P30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08" table:style-name="ce192">
              <text:p>0,08</text:p>
            </table:table-cell>
            <table:table-cell office:value-type="float" office:value="1.49" table:formula="of:=ROUND([.E30]*[.U30];2)" table:style-name="ce192">
              <text:p>1,49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(2,7*4+2*2+3,65*2)+0,15*0,9*2</text:p>
            </table:table-cell>
            <table:table-cell table:style-name="ce204"/>
            <table:table-cell office:value-type="float" office:value="22.37" table:style-name="ce205">
              <text:p>22,37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0,8*3-0,7*2</text:p>
            </table:table-cell>
            <table:table-cell table:style-name="ce204"/>
            <table:table-cell office:value-type="float" office:value="-3.8" table:style-name="ce205">
              <text:p>-3,8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22">
            <table:table-cell office:value-type="float" office:value="14" table:style-name="ce194">
              <text:p>14</text:p>
            </table:table-cell>
            <table:table-cell table:style-name="ce195"/>
            <table:table-cell office:value-type="string" table:style-name="ce196">
              <text:p>Hrubá výplň rýh ve stěnách do 5x5 cm maltou ze SMS</text:p>
            </table:table-cell>
            <table:table-cell office:value-type="string" table:style-name="ce197">
              <text:p>m</text:p>
            </table:table-cell>
            <table:table-cell office:value-type="float" office:value="45" table:style-name="ce198">
              <text:p>45,00000</text:p>
            </table:table-cell>
            <table:table-cell table:style-name="ce199"/>
            <table:table-cell office:value-type="float" office:value="0" table:formula="of:=ROUND([.E33]*[.F33];2)" table:style-name="ce200">
              <text:p>0,00</text:p>
            </table:table-cell>
            <table:table-cell table:style-name="ce191"/>
            <table:table-cell office:value-type="float" office:value="0" table:formula="of:=ROUND([.E33]*[.H33];2)" table:style-name="ce192">
              <text:p>0,00</text:p>
            </table:table-cell>
            <table:table-cell table:style-name="ce191"/>
            <table:table-cell office:value-type="float" office:value="0" table:formula="of:=ROUND([.E33]*[.J3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3]*(1+[.L33]/100)" table:style-name="ce192">
              <text:p>0,00</text:p>
            </table:table-cell>
            <table:table-cell office:value-type="float" office:value="4.3299999999999996E-3" table:style-name="ce192">
              <text:p>0,00</text:p>
            </table:table-cell>
            <table:table-cell office:value-type="float" office:value="0.19" table:formula="of:=ROUND([.E33]*[.N33];2)" table:style-name="ce192">
              <text:p>0,19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3]*[.P33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152" table:style-name="ce192">
              <text:p>0,15</text:p>
            </table:table-cell>
            <table:table-cell office:value-type="float" office:value="6.84" table:formula="of:=ROUND([.E33]*[.U33];2)" table:style-name="ce192">
              <text:p>6,84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odhad : 45</text:p>
            </table:table-cell>
            <table:table-cell table:style-name="ce204"/>
            <table:table-cell office:value-type="float" office:value="45" table:style-name="ce205">
              <text:p>45,0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22">
            <table:table-cell office:value-type="float" office:value="15" table:style-name="ce194">
              <text:p>15</text:p>
            </table:table-cell>
            <table:table-cell table:style-name="ce195"/>
            <table:table-cell office:value-type="string" table:style-name="ce196">
              <text:p>Hrubá výplň rýh ve stěnách do 10x10cm maltou z SMS</text:p>
            </table:table-cell>
            <table:table-cell office:value-type="string" table:style-name="ce197">
              <text:p>m</text:p>
            </table:table-cell>
            <table:table-cell office:value-type="float" office:value="18" table:style-name="ce198">
              <text:p>18,00000</text:p>
            </table:table-cell>
            <table:table-cell table:style-name="ce199"/>
            <table:table-cell office:value-type="float" office:value="0" table:formula="of:=ROUND([.E35]*[.F35];2)" table:style-name="ce200">
              <text:p>0,00</text:p>
            </table:table-cell>
            <table:table-cell table:style-name="ce191"/>
            <table:table-cell office:value-type="float" office:value="0" table:formula="of:=ROUND([.E35]*[.H35];2)" table:style-name="ce192">
              <text:p>0,00</text:p>
            </table:table-cell>
            <table:table-cell table:style-name="ce191"/>
            <table:table-cell office:value-type="float" office:value="0" table:formula="of:=ROUND([.E35]*[.J3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5]*(1+[.L35]/100)" table:style-name="ce192">
              <text:p>0,00</text:p>
            </table:table-cell>
            <table:table-cell office:value-type="float" office:value="1.7330000000000002E-2" table:style-name="ce192">
              <text:p>0,02</text:p>
            </table:table-cell>
            <table:table-cell office:value-type="float" office:value="0.31" table:formula="of:=ROUND([.E35]*[.N35];2)" table:style-name="ce192">
              <text:p>0,3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P3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53" table:style-name="ce192">
              <text:p>0,25</text:p>
            </table:table-cell>
            <table:table-cell office:value-type="float" office:value="4.55" table:formula="of:=ROUND([.E35]*[.U35];2)" table:style-name="ce192">
              <text:p>4,55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ODHAD - voda : 18</text:p>
            </table:table-cell>
            <table:table-cell table:style-name="ce204"/>
            <table:table-cell office:value-type="float" office:value="18" table:style-name="ce205">
              <text:p>18,0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16" table:style-name="ce194">
              <text:p>16</text:p>
            </table:table-cell>
            <table:table-cell table:style-name="ce195"/>
            <table:table-cell office:value-type="string" table:style-name="ce196">
              <text:p>Omítka stěn vnitřní</text:p>
            </table:table-cell>
            <table:table-cell office:value-type="string" table:style-name="ce197">
              <text:p>m2</text:p>
            </table:table-cell>
            <table:table-cell office:value-type="float" office:value="7.8019999999999996" table:style-name="ce198">
              <text:p>7,80200</text:p>
            </table:table-cell>
            <table:table-cell table:style-name="ce199"/>
            <table:table-cell office:value-type="float" office:value="0" table:formula="of:=ROUND([.E37]*[.F37];2)" table:style-name="ce200">
              <text:p>0,00</text:p>
            </table:table-cell>
            <table:table-cell table:style-name="ce191"/>
            <table:table-cell office:value-type="float" office:value="0" table:formula="of:=ROUND([.E37]*[.H37];2)" table:style-name="ce192">
              <text:p>0,00</text:p>
            </table:table-cell>
            <table:table-cell table:style-name="ce191"/>
            <table:table-cell office:value-type="float" office:value="0" table:formula="of:=ROUND([.E37]*[.J3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7]*(1+[.L37]/100)" table:style-name="ce192">
              <text:p>0,00</text:p>
            </table:table-cell>
            <table:table-cell office:value-type="float" office:value="3.2030000000000003E-2" table:style-name="ce192">
              <text:p>0,03</text:p>
            </table:table-cell>
            <table:table-cell office:value-type="float" office:value="0.25" table:formula="of:=ROUND([.E37]*[.N37];2)" table:style-name="ce192">
              <text:p>0,25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P3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81599999999999995" table:style-name="ce192">
              <text:p>0,82</text:p>
            </table:table-cell>
            <table:table-cell office:value-type="float" office:value="6.37" table:formula="of:=ROUND([.E37]*[.U37];2)" table:style-name="ce192">
              <text:p>6,3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nové příčky : 0,83*(2,7*2+2*2)</text:p>
            </table:table-cell>
            <table:table-cell table:style-name="ce204"/>
            <table:table-cell office:value-type="float" office:value="7.8019999999999996" table:style-name="ce205">
              <text:p>7,802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63</text:p>
          </table:table-cell>
          <table:table-cell office:value-type="string" table:style-name="ce178">
            <text:p>Podlahy a podlahové konstrukce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40:.AG42];&quot;&lt;&gt;NOR&quot;;[.G40:.G42])" table:style-name="ce182">
            <text:p>0,00</text:p>
          </table:table-cell>
          <table:table-cell table:style-name="ce183"/>
          <table:table-cell office:value-type="float" office:value="0" table:formula="of:=SUM([.I40:.I42])" table:style-name="ce183">
            <text:p>0,00</text:p>
          </table:table-cell>
          <table:table-cell table:style-name="ce183"/>
          <table:table-cell office:value-type="float" office:value="0" table:formula="of:=SUM([.K40:.K42])" table:style-name="ce183">
            <text:p>0,00</text:p>
          </table:table-cell>
          <table:table-cell table:style-name="ce183"/>
          <table:table-cell office:value-type="float" office:value="0" table:formula="of:=SUM([.M40:.M42])" table:style-name="ce183">
            <text:p>0,00</text:p>
          </table:table-cell>
          <table:table-cell table:style-name="ce183"/>
          <table:table-cell office:value-type="float" office:value="0.47" table:formula="of:=SUM([.O40:.O42])" table:style-name="ce183">
            <text:p>0,47</text:p>
          </table:table-cell>
          <table:table-cell table:style-name="ce183"/>
          <table:table-cell office:value-type="float" office:value="0" table:formula="of:=SUM([.Q40:.Q42])" table:style-name="ce183">
            <text:p>0,00</text:p>
          </table:table-cell>
          <table:table-cell table:number-columns-repeated="4" table:style-name="ce183"/>
          <table:table-cell office:value-type="float" office:value="1.01" table:formula="of:=SUM([.V40:.V42])" table:style-name="ce183">
            <text:p>1,01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7" table:style-name="ce194">
              <text:p>17</text:p>
            </table:table-cell>
            <table:table-cell table:style-name="ce195"/>
            <table:table-cell office:value-type="string" table:style-name="ce196">
              <text:p>Doplnění rýh betonem v dosavadních mazaninách</text:p>
            </table:table-cell>
            <table:table-cell office:value-type="string" table:style-name="ce197">
              <text:p>m3</text:p>
            </table:table-cell>
            <table:table-cell office:value-type="float" office:value="0.18990000000000001" table:style-name="ce198">
              <text:p>0,18990</text:p>
            </table:table-cell>
            <table:table-cell table:style-name="ce199"/>
            <table:table-cell office:value-type="float" office:value="0" table:formula="of:=ROUND([.E40]*[.F40];2)" table:style-name="ce200">
              <text:p>0,00</text:p>
            </table:table-cell>
            <table:table-cell table:style-name="ce191"/>
            <table:table-cell office:value-type="float" office:value="0" table:formula="of:=ROUND([.E40]*[.H40];2)" table:style-name="ce192">
              <text:p>0,00</text:p>
            </table:table-cell>
            <table:table-cell table:style-name="ce191"/>
            <table:table-cell office:value-type="float" office:value="0" table:formula="of:=ROUND([.E40]*[.J4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0]*(1+[.L40]/100)" table:style-name="ce192">
              <text:p>0,00</text:p>
            </table:table-cell>
            <table:table-cell office:value-type="float" office:value="2.5" table:style-name="ce192">
              <text:p>2,50</text:p>
            </table:table-cell>
            <table:table-cell office:value-type="float" office:value="0.47" table:formula="of:=ROUND([.E40]*[.N40];2)" table:style-name="ce192">
              <text:p>0,47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0]*[.P40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5.33" table:style-name="ce192">
              <text:p>5,33</text:p>
            </table:table-cell>
            <table:table-cell office:value-type="float" office:value="1.01" table:formula="of:=ROUND([.E40]*[.U40];2)" table:style-name="ce192">
              <text:p>1,01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865*0,2*0,15*2</text:p>
            </table:table-cell>
            <table:table-cell table:style-name="ce204"/>
            <table:table-cell office:value-type="float" office:value="0.1119" table:style-name="ce205">
              <text:p>0,1119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po příčkách : (1,55*2+1,05*2)*0,15*0,1</text:p>
            </table:table-cell>
            <table:table-cell table:style-name="ce204"/>
            <table:table-cell office:value-type="float" office:value="7.8E-2" table:style-name="ce205">
              <text:p>0,078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64</text:p>
          </table:table-cell>
          <table:table-cell office:value-type="string" table:style-name="ce178">
            <text:p>Výplně otvorů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44:.AG45];&quot;&lt;&gt;NOR&quot;;[.G44:.G45])" table:style-name="ce182">
            <text:p>0,00</text:p>
          </table:table-cell>
          <table:table-cell table:style-name="ce183"/>
          <table:table-cell office:value-type="float" office:value="0" table:formula="of:=SUM([.I44:.I45])" table:style-name="ce183">
            <text:p>0,00</text:p>
          </table:table-cell>
          <table:table-cell table:style-name="ce183"/>
          <table:table-cell office:value-type="float" office:value="0" table:formula="of:=SUM([.K44:.K45])" table:style-name="ce183">
            <text:p>0,00</text:p>
          </table:table-cell>
          <table:table-cell table:style-name="ce183"/>
          <table:table-cell office:value-type="float" office:value="0" table:formula="of:=SUM([.M44:.M45])" table:style-name="ce183">
            <text:p>0,00</text:p>
          </table:table-cell>
          <table:table-cell table:style-name="ce183"/>
          <table:table-cell office:value-type="float" office:value="0.09" table:formula="of:=SUM([.O44:.O45])" table:style-name="ce183">
            <text:p>0,09</text:p>
          </table:table-cell>
          <table:table-cell table:style-name="ce183"/>
          <table:table-cell office:value-type="float" office:value="0" table:formula="of:=SUM([.Q44:.Q45])" table:style-name="ce183">
            <text:p>0,00</text:p>
          </table:table-cell>
          <table:table-cell table:number-columns-repeated="4" table:style-name="ce183"/>
          <table:table-cell office:value-type="float" office:value="5.58" table:formula="of:=SUM([.V44:.V45])" table:style-name="ce183">
            <text:p>5,58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22">
            <table:table-cell office:value-type="float" office:value="18" table:style-name="ce184">
              <text:p>18</text:p>
            </table:table-cell>
            <table:table-cell table:style-name="ce185"/>
            <table:table-cell office:value-type="string" table:style-name="ce186">
              <text:p>Osazení zárubní dveřních ocelových, pl. do 2,5 m2 včetně dodávky zárubně <text:s/>70 x 197 x 11 cm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4]*[.F44];2)" table:style-name="ce190">
              <text:p>0,00</text:p>
            </table:table-cell>
            <table:table-cell table:style-name="ce191"/>
            <table:table-cell office:value-type="float" office:value="0" table:formula="of:=ROUND([.E44]*[.H44];2)" table:style-name="ce192">
              <text:p>0,00</text:p>
            </table:table-cell>
            <table:table-cell table:style-name="ce191"/>
            <table:table-cell office:value-type="float" office:value="0" table:formula="of:=ROUND([.E44]*[.J4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4]*(1+[.L44]/100)" table:style-name="ce192">
              <text:p>0,00</text:p>
            </table:table-cell>
            <table:table-cell office:value-type="float" office:value="3.0550000000000001E-2" table:style-name="ce192">
              <text:p>0,03</text:p>
            </table:table-cell>
            <table:table-cell office:value-type="float" office:value="0.03" table:formula="of:=ROUND([.E44]*[.N44];2)" table:style-name="ce192">
              <text:p>0,03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4]*[.P4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86" table:style-name="ce192">
              <text:p>1,86</text:p>
            </table:table-cell>
            <table:table-cell office:value-type="float" office:value="1.86" table:formula="of:=ROUND([.E44]*[.U44];2)" table:style-name="ce192">
              <text:p>1,8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19" table:style-name="ce184">
              <text:p>19</text:p>
            </table:table-cell>
            <table:table-cell table:style-name="ce185"/>
            <table:table-cell office:value-type="string" table:style-name="ce186">
              <text:p>Osazení zárubní dveřních ocelových, pl. do 2,5 m2 včetně dodávky zárubně <text:s/>80 x 197 x 11 cm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5]*[.F45];2)" table:style-name="ce190">
              <text:p>0,00</text:p>
            </table:table-cell>
            <table:table-cell table:style-name="ce191"/>
            <table:table-cell office:value-type="float" office:value="0" table:formula="of:=ROUND([.E45]*[.H45];2)" table:style-name="ce192">
              <text:p>0,00</text:p>
            </table:table-cell>
            <table:table-cell table:style-name="ce191"/>
            <table:table-cell office:value-type="float" office:value="0" table:formula="of:=ROUND([.E45]*[.J4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5]*(1+[.L45]/100)" table:style-name="ce192">
              <text:p>0,00</text:p>
            </table:table-cell>
            <table:table-cell office:value-type="float" office:value="3.083E-2" table:style-name="ce192">
              <text:p>0,03</text:p>
            </table:table-cell>
            <table:table-cell office:value-type="float" office:value="0.06" table:formula="of:=ROUND([.E45]*[.N45];2)" table:style-name="ce192">
              <text:p>0,06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5]*[.P4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86" table:style-name="ce192">
              <text:p>1,86</text:p>
            </table:table-cell>
            <table:table-cell office:value-type="float" office:value="3.72" table:formula="of:=ROUND([.E45]*[.U45];2)" table:style-name="ce192">
              <text:p>3,72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24">
          <table:table-cell office:value-type="string" table:style-name="ce176">
            <text:p>Díl:</text:p>
          </table:table-cell>
          <table:table-cell office:value-type="string" table:style-name="ce177">
            <text:p>95</text:p>
          </table:table-cell>
          <table:table-cell office:value-type="string" table:style-name="ce178">
            <text:p>Dokončovací konstrukce na pozemních stavbách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47:.AG48];&quot;&lt;&gt;NOR&quot;;[.G47:.G48])" table:style-name="ce182">
            <text:p>0,00</text:p>
          </table:table-cell>
          <table:table-cell table:style-name="ce183"/>
          <table:table-cell office:value-type="float" office:value="0" table:formula="of:=SUM([.I47:.I48])" table:style-name="ce183">
            <text:p>0,00</text:p>
          </table:table-cell>
          <table:table-cell table:style-name="ce183"/>
          <table:table-cell office:value-type="float" office:value="0" table:formula="of:=SUM([.K47:.K48])" table:style-name="ce183">
            <text:p>0,00</text:p>
          </table:table-cell>
          <table:table-cell table:style-name="ce183"/>
          <table:table-cell office:value-type="float" office:value="0" table:formula="of:=SUM([.M47:.M48])" table:style-name="ce183">
            <text:p>0,00</text:p>
          </table:table-cell>
          <table:table-cell table:style-name="ce183"/>
          <table:table-cell office:value-type="float" office:value="0.08" table:formula="of:=SUM([.O47:.O48])" table:style-name="ce183">
            <text:p>0,08</text:p>
          </table:table-cell>
          <table:table-cell table:style-name="ce183"/>
          <table:table-cell office:value-type="float" office:value="0" table:formula="of:=SUM([.Q47:.Q48])" table:style-name="ce183">
            <text:p>0,00</text:p>
          </table:table-cell>
          <table:table-cell table:number-columns-repeated="4" table:style-name="ce183"/>
          <table:table-cell office:value-type="float" office:value="14.399999999999999" table:formula="of:=SUM([.V47:.V48])" table:style-name="ce183">
            <text:p>14,4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0" table:style-name="ce184">
              <text:p>20</text:p>
            </table:table-cell>
            <table:table-cell table:style-name="ce185"/>
            <table:table-cell office:value-type="string" table:style-name="ce186">
              <text:p>Vyčištění budov o výšce podlaží do 4 m</text:p>
            </table:table-cell>
            <table:table-cell office:value-type="string" table:style-name="ce187">
              <text:p>m2</text:p>
            </table:table-cell>
            <table:table-cell office:value-type="float" office:value="28" table:style-name="ce188">
              <text:p>28,00000</text:p>
            </table:table-cell>
            <table:table-cell table:style-name="ce189"/>
            <table:table-cell office:value-type="float" office:value="0" table:formula="of:=ROUND([.E47]*[.F47];2)" table:style-name="ce190">
              <text:p>0,00</text:p>
            </table:table-cell>
            <table:table-cell table:style-name="ce191"/>
            <table:table-cell office:value-type="float" office:value="0" table:formula="of:=ROUND([.E47]*[.H47];2)" table:style-name="ce192">
              <text:p>0,00</text:p>
            </table:table-cell>
            <table:table-cell table:style-name="ce191"/>
            <table:table-cell office:value-type="float" office:value="0" table:formula="of:=ROUND([.E47]*[.J4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7]*(1+[.L47]/100)" table:style-name="ce192">
              <text:p>0,00</text:p>
            </table:table-cell>
            <table:table-cell office:value-type="float" office:value="4.0000000000000003E-5" table:style-name="ce192">
              <text:p>0,00</text:p>
            </table:table-cell>
            <table:table-cell office:value-type="float" office:value="0" table:formula="of:=ROUND([.E47]*[.N4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7]*[.P4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08" table:style-name="ce192">
              <text:p>0,31</text:p>
            </table:table-cell>
            <table:table-cell office:value-type="float" office:value="8.6199999999999992" table:formula="of:=ROUND([.E47]*[.U47];2)" table:style-name="ce192">
              <text:p>8,62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1" table:style-name="ce184">
              <text:p>21</text:p>
            </table:table-cell>
            <table:table-cell table:style-name="ce185"/>
            <table:table-cell office:value-type="string" table:style-name="ce186">
              <text:p>Opláštění z SDK,2.str.,do 500x500 mm,RF tl.12,5 mm</text:p>
            </table:table-cell>
            <table:table-cell office:value-type="string" table:style-name="ce187">
              <text:p>m</text:p>
            </table:table-cell>
            <table:table-cell office:value-type="float" office:value="5.5" table:style-name="ce188">
              <text:p>5,50000</text:p>
            </table:table-cell>
            <table:table-cell table:style-name="ce189"/>
            <table:table-cell office:value-type="float" office:value="0" table:formula="of:=ROUND([.E48]*[.F48];2)" table:style-name="ce190">
              <text:p>0,00</text:p>
            </table:table-cell>
            <table:table-cell table:style-name="ce191"/>
            <table:table-cell office:value-type="float" office:value="0" table:formula="of:=ROUND([.E48]*[.H48];2)" table:style-name="ce192">
              <text:p>0,00</text:p>
            </table:table-cell>
            <table:table-cell table:style-name="ce191"/>
            <table:table-cell office:value-type="float" office:value="0" table:formula="of:=ROUND([.E48]*[.J4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8]*(1+[.L48]/100)" table:style-name="ce192">
              <text:p>0,00</text:p>
            </table:table-cell>
            <table:table-cell office:value-type="float" office:value="1.405E-2" table:style-name="ce192">
              <text:p>0,01</text:p>
            </table:table-cell>
            <table:table-cell office:value-type="float" office:value="0.08" table:formula="of:=ROUND([.E48]*[.N48];2)" table:style-name="ce192">
              <text:p>0,08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8]*[.P48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05" table:style-name="ce192">
              <text:p>1,05</text:p>
            </table:table-cell>
            <table:table-cell office:value-type="float" office:value="5.78" table:formula="of:=ROUND([.E48]*[.U48];2)" table:style-name="ce192">
              <text:p>5,78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96</text:p>
          </table:table-cell>
          <table:table-cell office:value-type="string" table:style-name="ce178">
            <text:p>Bourání konstrukcí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50:.AG63];&quot;&lt;&gt;NOR&quot;;[.G50:.G63])" table:style-name="ce182">
            <text:p>0,00</text:p>
          </table:table-cell>
          <table:table-cell table:style-name="ce183"/>
          <table:table-cell office:value-type="float" office:value="0" table:formula="of:=SUM([.I50:.I63])" table:style-name="ce183">
            <text:p>0,00</text:p>
          </table:table-cell>
          <table:table-cell table:style-name="ce183"/>
          <table:table-cell office:value-type="float" office:value="0" table:formula="of:=SUM([.K50:.K63])" table:style-name="ce183">
            <text:p>0,00</text:p>
          </table:table-cell>
          <table:table-cell table:style-name="ce183"/>
          <table:table-cell office:value-type="float" office:value="0" table:formula="of:=SUM([.M50:.M63])" table:style-name="ce183">
            <text:p>0,00</text:p>
          </table:table-cell>
          <table:table-cell table:style-name="ce183"/>
          <table:table-cell office:value-type="float" office:value="0.05" table:formula="of:=SUM([.O50:.O63])" table:style-name="ce183">
            <text:p>0,05</text:p>
          </table:table-cell>
          <table:table-cell table:style-name="ce183"/>
          <table:table-cell office:value-type="float" office:value="7.48" table:formula="of:=SUM([.Q50:.Q63])" table:style-name="ce183">
            <text:p>7,48</text:p>
          </table:table-cell>
          <table:table-cell table:number-columns-repeated="4" table:style-name="ce183"/>
          <table:table-cell office:value-type="float" office:value="42.629999999999995" table:formula="of:=SUM([.V50:.V63])" table:style-name="ce183">
            <text:p>42,63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2" table:style-name="ce194">
              <text:p>22</text:p>
            </table:table-cell>
            <table:table-cell table:style-name="ce195"/>
            <table:table-cell office:value-type="string" table:style-name="ce196">
              <text:p>Bourání příček z cihel pálených plných tl. 140 mm</text:p>
            </table:table-cell>
            <table:table-cell office:value-type="string" table:style-name="ce197">
              <text:p>m2</text:p>
            </table:table-cell>
            <table:table-cell office:value-type="float" office:value="8.85" table:style-name="ce198">
              <text:p>8,85000</text:p>
            </table:table-cell>
            <table:table-cell table:style-name="ce199"/>
            <table:table-cell office:value-type="float" office:value="0" table:formula="of:=ROUND([.E50]*[.F50];2)" table:style-name="ce200">
              <text:p>0,00</text:p>
            </table:table-cell>
            <table:table-cell table:style-name="ce191"/>
            <table:table-cell office:value-type="float" office:value="0" table:formula="of:=ROUND([.E50]*[.H50];2)" table:style-name="ce192">
              <text:p>0,00</text:p>
            </table:table-cell>
            <table:table-cell table:style-name="ce191"/>
            <table:table-cell office:value-type="float" office:value="0" table:formula="of:=ROUND([.E50]*[.J5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0]*(1+[.L50]/100)" table:style-name="ce192">
              <text:p>0,00</text:p>
            </table:table-cell>
            <table:table-cell office:value-type="float" office:value="6.7000000000000002E-4" table:style-name="ce192">
              <text:p>0,00</text:p>
            </table:table-cell>
            <table:table-cell office:value-type="float" office:value="0.01" table:formula="of:=ROUND([.E50]*[.N50];2)" table:style-name="ce192">
              <text:p>0,01</text:p>
            </table:table-cell>
            <table:table-cell office:value-type="float" office:value="0.31900000000000001" table:style-name="ce192">
              <text:p>0,32</text:p>
            </table:table-cell>
            <table:table-cell office:value-type="float" office:value="2.82" table:formula="of:=ROUND([.E50]*[.P50];2)" table:style-name="ce192">
              <text:p>2,82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17" table:style-name="ce192">
              <text:p>0,32</text:p>
            </table:table-cell>
            <table:table-cell office:value-type="float" office:value="2.81" table:formula="of:=ROUND([.E50]*[.U50];2)" table:style-name="ce192">
              <text:p>2,81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WC : 2,25*(1,5*2+2)-0,6*2*2</text:p>
            </table:table-cell>
            <table:table-cell table:style-name="ce204"/>
            <table:table-cell office:value-type="float" office:value="8.85" table:style-name="ce205">
              <text:p>8,85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22">
            <table:table-cell office:value-type="float" office:value="23" table:style-name="ce184">
              <text:p>23</text:p>
            </table:table-cell>
            <table:table-cell table:style-name="ce185"/>
            <table:table-cell office:value-type="string" table:style-name="ce186">
              <text:p>Bourání dlažeb keramických tl.10 mm, nad 1 m2 sbíječka, dlaždice keramické</text:p>
            </table:table-cell>
            <table:table-cell office:value-type="string" table:style-name="ce187">
              <text:p>m2</text:p>
            </table:table-cell>
            <table:table-cell office:value-type="float" office:value="14.13" table:style-name="ce188">
              <text:p>14,13000</text:p>
            </table:table-cell>
            <table:table-cell table:style-name="ce189"/>
            <table:table-cell office:value-type="float" office:value="0" table:formula="of:=ROUND([.E52]*[.F52];2)" table:style-name="ce190">
              <text:p>0,00</text:p>
            </table:table-cell>
            <table:table-cell table:style-name="ce191"/>
            <table:table-cell office:value-type="float" office:value="0" table:formula="of:=ROUND([.E52]*[.H52];2)" table:style-name="ce192">
              <text:p>0,00</text:p>
            </table:table-cell>
            <table:table-cell table:style-name="ce191"/>
            <table:table-cell office:value-type="float" office:value="0" table:formula="of:=ROUND([.E52]*[.J5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2]*(1+[.L5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2]*[.N52];2)" table:style-name="ce192">
              <text:p>0,00</text:p>
            </table:table-cell>
            <table:table-cell office:value-type="float" office:value="0.02" table:style-name="ce192">
              <text:p>0,02</text:p>
            </table:table-cell>
            <table:table-cell office:value-type="float" office:value="0.28000000000000003" table:formula="of:=ROUND([.E52]*[.P52];2)" table:style-name="ce192">
              <text:p>0,28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7.8E-2" table:style-name="ce192">
              <text:p>0,08</text:p>
            </table:table-cell>
            <table:table-cell office:value-type="float" office:value="1.1000000000000001" table:formula="of:=ROUND([.E52]*[.U52];2)" table:style-name="ce192">
              <text:p>1,1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4" table:style-name="ce184">
              <text:p>24</text:p>
            </table:table-cell>
            <table:table-cell table:style-name="ce185"/>
            <table:table-cell office:value-type="string" table:style-name="ce186">
              <text:p>Vyvěšení dřevěných dveřních křídel pl. do 2 m2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53]*[.F53];2)" table:style-name="ce190">
              <text:p>0,00</text:p>
            </table:table-cell>
            <table:table-cell table:style-name="ce191"/>
            <table:table-cell office:value-type="float" office:value="0" table:formula="of:=ROUND([.E53]*[.H53];2)" table:style-name="ce192">
              <text:p>0,00</text:p>
            </table:table-cell>
            <table:table-cell table:style-name="ce191"/>
            <table:table-cell office:value-type="float" office:value="0" table:formula="of:=ROUND([.E53]*[.J5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3]*(1+[.L5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N5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P53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05" table:style-name="ce192">
              <text:p>0,05</text:p>
            </table:table-cell>
            <table:table-cell office:value-type="float" office:value="0.15" table:formula="of:=ROUND([.E53]*[.U53];2)" table:style-name="ce192">
              <text:p>0,15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5" table:style-name="ce194">
              <text:p>25</text:p>
            </table:table-cell>
            <table:table-cell table:style-name="ce195"/>
            <table:table-cell office:value-type="string" table:style-name="ce196">
              <text:p>Vybourání kovových dveřních zárubní pl. do 2 m2</text:p>
            </table:table-cell>
            <table:table-cell office:value-type="string" table:style-name="ce197">
              <text:p>m2</text:p>
            </table:table-cell>
            <table:table-cell office:value-type="float" office:value="5.6" table:style-name="ce198">
              <text:p>5,60000</text:p>
            </table:table-cell>
            <table:table-cell table:style-name="ce199"/>
            <table:table-cell office:value-type="float" office:value="0" table:formula="of:=ROUND([.E54]*[.F54];2)" table:style-name="ce200">
              <text:p>0,00</text:p>
            </table:table-cell>
            <table:table-cell table:style-name="ce191"/>
            <table:table-cell office:value-type="float" office:value="0" table:formula="of:=ROUND([.E54]*[.H54];2)" table:style-name="ce192">
              <text:p>0,00</text:p>
            </table:table-cell>
            <table:table-cell table:style-name="ce191"/>
            <table:table-cell office:value-type="float" office:value="0" table:formula="of:=ROUND([.E54]*[.J5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4]*(1+[.L54]/100)" table:style-name="ce192">
              <text:p>0,00</text:p>
            </table:table-cell>
            <table:table-cell office:value-type="float" office:value="1.17E-3" table:style-name="ce192">
              <text:p>0,00</text:p>
            </table:table-cell>
            <table:table-cell office:value-type="float" office:value="0.01" table:formula="of:=ROUND([.E54]*[.N54];2)" table:style-name="ce192">
              <text:p>0,01</text:p>
            </table:table-cell>
            <table:table-cell office:value-type="float" office:value="7.5999999999999998E-2" table:style-name="ce192">
              <text:p>0,08</text:p>
            </table:table-cell>
            <table:table-cell office:value-type="float" office:value="0.43" table:formula="of:=ROUND([.E54]*[.P54];2)" table:style-name="ce192">
              <text:p>0,43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93899999999999995" table:style-name="ce192">
              <text:p>0,94</text:p>
            </table:table-cell>
            <table:table-cell office:value-type="float" office:value="5.26" table:formula="of:=ROUND([.E54]*[.U54];2)" table:style-name="ce192">
              <text:p>5,2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WC : 0,6*2*2</text:p>
            </table:table-cell>
            <table:table-cell table:style-name="ce204"/>
            <table:table-cell office:value-type="float" office:value="2.4" table:style-name="ce205">
              <text:p>2,4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0,8*2*2</text:p>
            </table:table-cell>
            <table:table-cell table:style-name="ce204"/>
            <table:table-cell office:value-type="float" office:value="3.2" table:style-name="ce205">
              <text:p>3,2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26" table:style-name="ce184">
              <text:p>26</text:p>
            </table:table-cell>
            <table:table-cell table:style-name="ce185"/>
            <table:table-cell office:value-type="string" table:style-name="ce186">
              <text:p>Vysekání rýh ve zdi cihelné 5 x 5 cm</text:p>
            </table:table-cell>
            <table:table-cell office:value-type="string" table:style-name="ce187">
              <text:p>m</text:p>
            </table:table-cell>
            <table:table-cell office:value-type="float" office:value="45" table:style-name="ce188">
              <text:p>45,00000</text:p>
            </table:table-cell>
            <table:table-cell table:style-name="ce189"/>
            <table:table-cell office:value-type="float" office:value="0" table:formula="of:=ROUND([.E57]*[.F57];2)" table:style-name="ce190">
              <text:p>0,00</text:p>
            </table:table-cell>
            <table:table-cell table:style-name="ce191"/>
            <table:table-cell office:value-type="float" office:value="0" table:formula="of:=ROUND([.E57]*[.H57];2)" table:style-name="ce192">
              <text:p>0,00</text:p>
            </table:table-cell>
            <table:table-cell table:style-name="ce191"/>
            <table:table-cell office:value-type="float" office:value="0" table:formula="of:=ROUND([.E57]*[.J5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7]*(1+[.L57]/100)" table:style-name="ce192">
              <text:p>0,00</text:p>
            </table:table-cell>
            <table:table-cell office:value-type="float" office:value="4.8999999999999998E-4" table:style-name="ce192">
              <text:p>0,00</text:p>
            </table:table-cell>
            <table:table-cell office:value-type="float" office:value="0.02" table:formula="of:=ROUND([.E57]*[.N57];2)" table:style-name="ce192">
              <text:p>0,02</text:p>
            </table:table-cell>
            <table:table-cell office:value-type="float" office:value="6.0000000000000001E-3" table:style-name="ce192">
              <text:p>0,01</text:p>
            </table:table-cell>
            <table:table-cell office:value-type="float" office:value="0.27" table:formula="of:=ROUND([.E57]*[.P57];2)" table:style-name="ce192">
              <text:p>0,27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7400000000000002" table:style-name="ce192">
              <text:p>0,27</text:p>
            </table:table-cell>
            <table:table-cell office:value-type="float" office:value="12.33" table:formula="of:=ROUND([.E57]*[.U57];2)" table:style-name="ce192">
              <text:p>12,33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7" table:style-name="ce194">
              <text:p>27</text:p>
            </table:table-cell>
            <table:table-cell table:style-name="ce195"/>
            <table:table-cell office:value-type="string" table:style-name="ce196">
              <text:p>Vysekání rýh ve zdi cihelné 10 x 10 cm</text:p>
            </table:table-cell>
            <table:table-cell office:value-type="string" table:style-name="ce197">
              <text:p>m</text:p>
            </table:table-cell>
            <table:table-cell office:value-type="float" office:value="18" table:style-name="ce198">
              <text:p>18,00000</text:p>
            </table:table-cell>
            <table:table-cell table:style-name="ce199"/>
            <table:table-cell office:value-type="float" office:value="0" table:formula="of:=ROUND([.E58]*[.F58];2)" table:style-name="ce200">
              <text:p>0,00</text:p>
            </table:table-cell>
            <table:table-cell table:style-name="ce191"/>
            <table:table-cell office:value-type="float" office:value="0" table:formula="of:=ROUND([.E58]*[.H58];2)" table:style-name="ce192">
              <text:p>0,00</text:p>
            </table:table-cell>
            <table:table-cell table:style-name="ce191"/>
            <table:table-cell office:value-type="float" office:value="0" table:formula="of:=ROUND([.E58]*[.J5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8]*(1+[.L58]/100)" table:style-name="ce192">
              <text:p>0,00</text:p>
            </table:table-cell>
            <table:table-cell office:value-type="float" office:value="4.8999999999999998E-4" table:style-name="ce192">
              <text:p>0,00</text:p>
            </table:table-cell>
            <table:table-cell office:value-type="float" office:value="0.01" table:formula="of:=ROUND([.E58]*[.N58];2)" table:style-name="ce192">
              <text:p>0,01</text:p>
            </table:table-cell>
            <table:table-cell office:value-type="float" office:value="1.7999999999999999E-2" table:style-name="ce192">
              <text:p>0,02</text:p>
            </table:table-cell>
            <table:table-cell office:value-type="float" office:value="0.32" table:formula="of:=ROUND([.E58]*[.P58];2)" table:style-name="ce192">
              <text:p>0,32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4200000000000003" table:style-name="ce192">
              <text:p>0,34</text:p>
            </table:table-cell>
            <table:table-cell office:value-type="float" office:value="6.16" table:formula="of:=ROUND([.E58]*[.U58];2)" table:style-name="ce192">
              <text:p>6,1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odhad : 18</text:p>
            </table:table-cell>
            <table:table-cell table:style-name="ce204"/>
            <table:table-cell office:value-type="float" office:value="18" table:style-name="ce205">
              <text:p>18,0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28" table:style-name="ce194">
              <text:p>28</text:p>
            </table:table-cell>
            <table:table-cell table:style-name="ce195"/>
            <table:table-cell office:value-type="string" table:style-name="ce196">
              <text:p>Odsekání vnitřních obkladů stěn nad 2 m2</text:p>
            </table:table-cell>
            <table:table-cell office:value-type="string" table:style-name="ce197">
              <text:p>m2</text:p>
            </table:table-cell>
            <table:table-cell office:value-type="float" office:value="49.387500000000003" table:style-name="ce198">
              <text:p>49,38750</text:p>
            </table:table-cell>
            <table:table-cell table:style-name="ce199"/>
            <table:table-cell office:value-type="float" office:value="0" table:formula="of:=ROUND([.E60]*[.F60];2)" table:style-name="ce200">
              <text:p>0,00</text:p>
            </table:table-cell>
            <table:table-cell table:style-name="ce191"/>
            <table:table-cell office:value-type="float" office:value="0" table:formula="of:=ROUND([.E60]*[.H60];2)" table:style-name="ce192">
              <text:p>0,00</text:p>
            </table:table-cell>
            <table:table-cell table:style-name="ce191"/>
            <table:table-cell office:value-type="float" office:value="0" table:formula="of:=ROUND([.E60]*[.J6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0]*(1+[.L6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0]*[.N60];2)" table:style-name="ce192">
              <text:p>0,00</text:p>
            </table:table-cell>
            <table:table-cell office:value-type="float" office:value="6.8000000000000005E-2" table:style-name="ce192">
              <text:p>0,07</text:p>
            </table:table-cell>
            <table:table-cell office:value-type="float" office:value="3.36" table:formula="of:=ROUND([.E60]*[.P60];2)" table:style-name="ce192">
              <text:p>3,36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" table:style-name="ce192">
              <text:p>0,30</text:p>
            </table:table-cell>
            <table:table-cell office:value-type="float" office:value="14.82" table:formula="of:=ROUND([.E60]*[.U60];2)" table:style-name="ce192">
              <text:p>14,82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5*(2,62+1,865+1,5*5+2*3+1,17+3,87)</text:p>
            </table:table-cell>
            <table:table-cell table:style-name="ce204"/>
            <table:table-cell office:value-type="float" office:value="34.537500000000001" table:style-name="ce205">
              <text:p>34,5375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5*0,6*5</text:p>
            </table:table-cell>
            <table:table-cell table:style-name="ce204"/>
            <table:table-cell office:value-type="float" office:value="4.5" table:style-name="ce205">
              <text:p>4,5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,5*(2,62*2+1,53*2-0,6-0,8)</text:p>
            </table:table-cell>
            <table:table-cell table:style-name="ce204"/>
            <table:table-cell office:value-type="float" office:value="10.35" table:style-name="ce205">
              <text:p>10,35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99</text:p>
          </table:table-cell>
          <table:table-cell office:value-type="string" table:style-name="ce178">
            <text:p>Staveništní přesun hmot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65:.AG65];&quot;&lt;&gt;NOR&quot;;[.G65:.G65])" table:style-name="ce182">
            <text:p>0,00</text:p>
          </table:table-cell>
          <table:table-cell table:style-name="ce183"/>
          <table:table-cell office:value-type="float" office:value="0" table:formula="of:=SUM([.I65:.I65])" table:style-name="ce183">
            <text:p>0,00</text:p>
          </table:table-cell>
          <table:table-cell table:style-name="ce183"/>
          <table:table-cell office:value-type="float" office:value="0" table:formula="of:=SUM([.K65:.K65])" table:style-name="ce183">
            <text:p>0,00</text:p>
          </table:table-cell>
          <table:table-cell table:style-name="ce183"/>
          <table:table-cell office:value-type="float" office:value="0" table:formula="of:=SUM([.M65:.M65])" table:style-name="ce183">
            <text:p>0,00</text:p>
          </table:table-cell>
          <table:table-cell table:style-name="ce183"/>
          <table:table-cell office:value-type="float" office:value="0" table:formula="of:=SUM([.O65:.O65])" table:style-name="ce183">
            <text:p>0,00</text:p>
          </table:table-cell>
          <table:table-cell table:style-name="ce183"/>
          <table:table-cell office:value-type="float" office:value="0" table:formula="of:=SUM([.Q65:.Q65])" table:style-name="ce183">
            <text:p>0,00</text:p>
          </table:table-cell>
          <table:table-cell table:number-columns-repeated="4" table:style-name="ce183"/>
          <table:table-cell office:value-type="float" office:value="3.56" table:formula="of:=SUM([.V65:.V65])" table:style-name="ce183">
            <text:p>3,56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9" table:style-name="ce184">
              <text:p>29</text:p>
            </table:table-cell>
            <table:table-cell table:style-name="ce185"/>
            <table:table-cell office:value-type="string" table:style-name="ce186">
              <text:p>Přesun hmot pro opravy a údržbu do výšky 6 m</text:p>
            </table:table-cell>
            <table:table-cell office:value-type="string" table:style-name="ce187">
              <text:p>t</text:p>
            </table:table-cell>
            <table:table-cell office:value-type="float" office:value="3.79725" table:style-name="ce188">
              <text:p>3,79725</text:p>
            </table:table-cell>
            <table:table-cell table:style-name="ce189"/>
            <table:table-cell office:value-type="float" office:value="0" table:formula="of:=ROUND([.E65]*[.F65];2)" table:style-name="ce190">
              <text:p>0,00</text:p>
            </table:table-cell>
            <table:table-cell table:style-name="ce191"/>
            <table:table-cell office:value-type="float" office:value="0" table:formula="of:=ROUND([.E65]*[.H65];2)" table:style-name="ce192">
              <text:p>0,00</text:p>
            </table:table-cell>
            <table:table-cell table:style-name="ce191"/>
            <table:table-cell office:value-type="float" office:value="0" table:formula="of:=ROUND([.E65]*[.J6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5]*(1+[.L6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5]*[.N6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5]*[.P6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9385" table:style-name="ce192">
              <text:p>0,94</text:p>
            </table:table-cell>
            <table:table-cell office:value-type="float" office:value="3.56" table:formula="of:=ROUND([.E65]*[.U65];2)" table:style-name="ce192">
              <text:p>3,56</text:p>
            </table:table-cell>
            <table:table-cell table:style-name="ce192"/>
            <table:table-cell office:value-type="string" table:style-name="ce192">
              <text:p>Přesun hmot</text:p>
            </table:table-cell>
            <table:table-cell table:number-columns-repeated="8" table:style-name="ce193"/>
            <table:table-cell office:value-type="string" table:style-name="ce193">
              <text:p>POL7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11</text:p>
          </table:table-cell>
          <table:table-cell office:value-type="string" table:style-name="ce178">
            <text:p>Izolace proti vodě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67:.AG68];&quot;&lt;&gt;NOR&quot;;[.G67:.G68])" table:style-name="ce182">
            <text:p>0,00</text:p>
          </table:table-cell>
          <table:table-cell table:style-name="ce183"/>
          <table:table-cell office:value-type="float" office:value="0" table:formula="of:=SUM([.I67:.I68])" table:style-name="ce183">
            <text:p>0,00</text:p>
          </table:table-cell>
          <table:table-cell table:style-name="ce183"/>
          <table:table-cell office:value-type="float" office:value="0" table:formula="of:=SUM([.K67:.K68])" table:style-name="ce183">
            <text:p>0,00</text:p>
          </table:table-cell>
          <table:table-cell table:style-name="ce183"/>
          <table:table-cell office:value-type="float" office:value="0" table:formula="of:=SUM([.M67:.M68])" table:style-name="ce183">
            <text:p>0,00</text:p>
          </table:table-cell>
          <table:table-cell table:style-name="ce183"/>
          <table:table-cell office:value-type="float" office:value="0.02" table:formula="of:=SUM([.O67:.O68])" table:style-name="ce183">
            <text:p>0,02</text:p>
          </table:table-cell>
          <table:table-cell table:style-name="ce183"/>
          <table:table-cell office:value-type="float" office:value="0" table:formula="of:=SUM([.Q67:.Q68])" table:style-name="ce183">
            <text:p>0,00</text:p>
          </table:table-cell>
          <table:table-cell table:number-columns-repeated="4" table:style-name="ce183"/>
          <table:table-cell office:value-type="float" office:value="3.73" table:formula="of:=SUM([.V67:.V68])" table:style-name="ce183">
            <text:p>3,73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22">
            <table:table-cell office:value-type="float" office:value="30" table:style-name="ce194">
              <text:p>30</text:p>
            </table:table-cell>
            <table:table-cell table:style-name="ce195"/>
            <table:table-cell office:value-type="string" table:style-name="ce196">
              <text:p>Hydroizolační povlak - nátěr Saniflex (fa Schömburg), proti vlhkosti</text:p>
            </table:table-cell>
            <table:table-cell office:value-type="string" table:style-name="ce197">
              <text:p>m2</text:p>
            </table:table-cell>
            <table:table-cell office:value-type="float" office:value="15.542999999999999" table:style-name="ce198">
              <text:p>15,54300</text:p>
            </table:table-cell>
            <table:table-cell table:style-name="ce199"/>
            <table:table-cell office:value-type="float" office:value="0" table:formula="of:=ROUND([.E67]*[.F67];2)" table:style-name="ce200">
              <text:p>0,00</text:p>
            </table:table-cell>
            <table:table-cell table:style-name="ce191"/>
            <table:table-cell office:value-type="float" office:value="0" table:formula="of:=ROUND([.E67]*[.H67];2)" table:style-name="ce192">
              <text:p>0,00</text:p>
            </table:table-cell>
            <table:table-cell table:style-name="ce191"/>
            <table:table-cell office:value-type="float" office:value="0" table:formula="of:=ROUND([.E67]*[.J6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7]*(1+[.L67]/100)" table:style-name="ce192">
              <text:p>0,00</text:p>
            </table:table-cell>
            <table:table-cell office:value-type="float" office:value="1.2600000000000001E-3" table:style-name="ce192">
              <text:p>0,00</text:p>
            </table:table-cell>
            <table:table-cell office:value-type="float" office:value="0.02" table:formula="of:=ROUND([.E67]*[.N67];2)" table:style-name="ce192">
              <text:p>0,02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7]*[.P6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4" table:style-name="ce192">
              <text:p>0,24</text:p>
            </table:table-cell>
            <table:table-cell office:value-type="float" office:value="3.73" table:formula="of:=ROUND([.E67]*[.U67];2)" table:style-name="ce192">
              <text:p>3,73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4,13*1,1</text:p>
            </table:table-cell>
            <table:table-cell table:style-name="ce204"/>
            <table:table-cell office:value-type="float" office:value="15.542999999999999" table:style-name="ce205">
              <text:p>15,543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28</text:p>
          </table:table-cell>
          <table:table-cell office:value-type="string" table:style-name="ce178">
            <text:p>Vzduchotechnika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70:.AG81];&quot;&lt;&gt;NOR&quot;;[.G70:.G81])" table:style-name="ce182">
            <text:p>0,00</text:p>
          </table:table-cell>
          <table:table-cell table:style-name="ce183"/>
          <table:table-cell office:value-type="float" office:value="0" table:formula="of:=SUM([.I70:.I81])" table:style-name="ce183">
            <text:p>0,00</text:p>
          </table:table-cell>
          <table:table-cell table:style-name="ce183"/>
          <table:table-cell office:value-type="float" office:value="0" table:formula="of:=SUM([.K70:.K81])" table:style-name="ce183">
            <text:p>0,00</text:p>
          </table:table-cell>
          <table:table-cell table:style-name="ce183"/>
          <table:table-cell office:value-type="float" office:value="0" table:formula="of:=SUM([.M70:.M81])" table:style-name="ce183">
            <text:p>0,00</text:p>
          </table:table-cell>
          <table:table-cell table:style-name="ce183"/>
          <table:table-cell office:value-type="float" office:value="0" table:formula="of:=SUM([.O70:.O81])" table:style-name="ce183">
            <text:p>0,00</text:p>
          </table:table-cell>
          <table:table-cell table:style-name="ce183"/>
          <table:table-cell office:value-type="float" office:value="0" table:formula="of:=SUM([.Q70:.Q81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70:.V81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22">
            <table:table-cell office:value-type="float" office:value="31" table:style-name="ce184">
              <text:p>31</text:p>
            </table:table-cell>
            <table:table-cell table:style-name="ce185"/>
            <table:table-cell office:value-type="string" table:style-name="ce186">
              <text:p>Bourání stavebních konstrukcí pro vedení potrubních tras VZT <text:s/>a následné dozdívky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0]*[.F70];2)" table:style-name="ce190">
              <text:p>0,00</text:p>
            </table:table-cell>
            <table:table-cell table:style-name="ce191"/>
            <table:table-cell office:value-type="float" office:value="0" table:formula="of:=ROUND([.E70]*[.H70];2)" table:style-name="ce192">
              <text:p>0,00</text:p>
            </table:table-cell>
            <table:table-cell table:style-name="ce191"/>
            <table:table-cell office:value-type="float" office:value="0" table:formula="of:=ROUND([.E70]*[.J7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0]*(1+[.L7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N7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P7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U70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2" table:style-name="ce184">
              <text:p>32</text:p>
            </table:table-cell>
            <table:table-cell table:style-name="ce185"/>
            <table:table-cell office:value-type="string" table:style-name="ce186">
              <text:p>Zpětná klapka RSK 125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1]*[.F71];2)" table:style-name="ce190">
              <text:p>0,00</text:p>
            </table:table-cell>
            <table:table-cell table:style-name="ce191"/>
            <table:table-cell office:value-type="float" office:value="0" table:formula="of:=ROUND([.E71]*[.H71];2)" table:style-name="ce192">
              <text:p>0,00</text:p>
            </table:table-cell>
            <table:table-cell table:style-name="ce191"/>
            <table:table-cell office:value-type="float" office:value="0" table:formula="of:=ROUND([.E71]*[.J7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1]*(1+[.L7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1]*[.N7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1]*[.P7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1]*[.U71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3" table:style-name="ce184">
              <text:p>33</text:p>
            </table:table-cell>
            <table:table-cell table:style-name="ce185"/>
            <table:table-cell office:value-type="string" table:style-name="ce186">
              <text:p>Plastová mřížka PER 125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2]*[.F72];2)" table:style-name="ce190">
              <text:p>0,00</text:p>
            </table:table-cell>
            <table:table-cell table:style-name="ce191"/>
            <table:table-cell office:value-type="float" office:value="0" table:formula="of:=ROUND([.E72]*[.H72];2)" table:style-name="ce192">
              <text:p>0,00</text:p>
            </table:table-cell>
            <table:table-cell table:style-name="ce191"/>
            <table:table-cell office:value-type="float" office:value="0" table:formula="of:=ROUND([.E72]*[.J7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2]*(1+[.L7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N7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P7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U72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4" table:style-name="ce184">
              <text:p>34</text:p>
            </table:table-cell>
            <table:table-cell table:style-name="ce185"/>
            <table:table-cell office:value-type="string" table:style-name="ce186">
              <text:p>Spiro potrubí 125</text:p>
            </table:table-cell>
            <table:table-cell office:value-type="string" table:style-name="ce187">
              <text:p>m</text:p>
            </table:table-cell>
            <table:table-cell office:value-type="float" office:value="7" table:style-name="ce188">
              <text:p>7,00000</text:p>
            </table:table-cell>
            <table:table-cell table:style-name="ce189"/>
            <table:table-cell office:value-type="float" office:value="0" table:formula="of:=ROUND([.E73]*[.F73];2)" table:style-name="ce190">
              <text:p>0,00</text:p>
            </table:table-cell>
            <table:table-cell table:style-name="ce191"/>
            <table:table-cell office:value-type="float" office:value="0" table:formula="of:=ROUND([.E73]*[.H73];2)" table:style-name="ce192">
              <text:p>0,00</text:p>
            </table:table-cell>
            <table:table-cell table:style-name="ce191"/>
            <table:table-cell office:value-type="float" office:value="0" table:formula="of:=ROUND([.E73]*[.J7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3]*(1+[.L7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3]*[.N7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3]*[.P7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3]*[.U73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5" table:style-name="ce184">
              <text:p>35</text:p>
            </table:table-cell>
            <table:table-cell table:style-name="ce185"/>
            <table:table-cell office:value-type="string" table:style-name="ce186">
              <text:p>Izolace s AL polepem 40 mm</text:p>
            </table:table-cell>
            <table:table-cell office:value-type="string" table:style-name="ce187">
              <text:p>m2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74]*[.F74];2)" table:style-name="ce190">
              <text:p>0,00</text:p>
            </table:table-cell>
            <table:table-cell table:style-name="ce191"/>
            <table:table-cell office:value-type="float" office:value="0" table:formula="of:=ROUND([.E74]*[.H74];2)" table:style-name="ce192">
              <text:p>0,00</text:p>
            </table:table-cell>
            <table:table-cell table:style-name="ce191"/>
            <table:table-cell office:value-type="float" office:value="0" table:formula="of:=ROUND([.E74]*[.J7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4]*(1+[.L7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4]*[.N7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4]*[.P7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4]*[.U74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6" table:style-name="ce184">
              <text:p>36</text:p>
            </table:table-cell>
            <table:table-cell table:style-name="ce185"/>
            <table:table-cell office:value-type="string" table:style-name="ce186">
              <text:p>T - kus s odkapem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5]*[.F75];2)" table:style-name="ce190">
              <text:p>0,00</text:p>
            </table:table-cell>
            <table:table-cell table:style-name="ce191"/>
            <table:table-cell office:value-type="float" office:value="0" table:formula="of:=ROUND([.E75]*[.H75];2)" table:style-name="ce192">
              <text:p>0,00</text:p>
            </table:table-cell>
            <table:table-cell table:style-name="ce191"/>
            <table:table-cell office:value-type="float" office:value="0" table:formula="of:=ROUND([.E75]*[.J7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5]*(1+[.L7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5]*[.N7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5]*[.P7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5]*[.U7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7" table:style-name="ce184">
              <text:p>37</text:p>
            </table:table-cell>
            <table:table-cell table:style-name="ce185"/>
            <table:table-cell office:value-type="string" table:style-name="ce186">
              <text:p>Odtahový ventil BDOP 125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76]*[.F76];2)" table:style-name="ce190">
              <text:p>0,00</text:p>
            </table:table-cell>
            <table:table-cell table:style-name="ce191"/>
            <table:table-cell office:value-type="float" office:value="0" table:formula="of:=ROUND([.E76]*[.H76];2)" table:style-name="ce192">
              <text:p>0,00</text:p>
            </table:table-cell>
            <table:table-cell table:style-name="ce191"/>
            <table:table-cell office:value-type="float" office:value="0" table:formula="of:=ROUND([.E76]*[.J7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6]*(1+[.L7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6]*[.N7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6]*[.P7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6]*[.U76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8" table:style-name="ce184">
              <text:p>38</text:p>
            </table:table-cell>
            <table:table-cell table:style-name="ce185"/>
            <table:table-cell office:value-type="string" table:style-name="ce186">
              <text:p>Izolovaná hadice SONOFLEX 125</text:p>
            </table:table-cell>
            <table:table-cell office:value-type="string" table:style-name="ce187">
              <text:p>m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77]*[.F77];2)" table:style-name="ce190">
              <text:p>0,00</text:p>
            </table:table-cell>
            <table:table-cell table:style-name="ce191"/>
            <table:table-cell office:value-type="float" office:value="0" table:formula="of:=ROUND([.E77]*[.H77];2)" table:style-name="ce192">
              <text:p>0,00</text:p>
            </table:table-cell>
            <table:table-cell table:style-name="ce191"/>
            <table:table-cell office:value-type="float" office:value="0" table:formula="of:=ROUND([.E77]*[.J7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7]*(1+[.L7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7]*[.N7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7]*[.P7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7]*[.U77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9" table:style-name="ce184">
              <text:p>39</text:p>
            </table:table-cell>
            <table:table-cell table:style-name="ce185"/>
            <table:table-cell office:value-type="string" table:style-name="ce186">
              <text:p>Montážní materiál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8]*[.F78];2)" table:style-name="ce190">
              <text:p>0,00</text:p>
            </table:table-cell>
            <table:table-cell table:style-name="ce191"/>
            <table:table-cell office:value-type="float" office:value="0" table:formula="of:=ROUND([.E78]*[.H78];2)" table:style-name="ce192">
              <text:p>0,00</text:p>
            </table:table-cell>
            <table:table-cell table:style-name="ce191"/>
            <table:table-cell office:value-type="float" office:value="0" table:formula="of:=ROUND([.E78]*[.J7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8]*(1+[.L7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8]*[.N7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8]*[.P7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8]*[.U78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0" table:style-name="ce184">
              <text:p>40</text:p>
            </table:table-cell>
            <table:table-cell table:style-name="ce185"/>
            <table:table-cell office:value-type="string" table:style-name="ce186">
              <text:p>Montáž, doprava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79]*[.F79];2)" table:style-name="ce190">
              <text:p>0,00</text:p>
            </table:table-cell>
            <table:table-cell table:style-name="ce191"/>
            <table:table-cell office:value-type="float" office:value="0" table:formula="of:=ROUND([.E79]*[.H79];2)" table:style-name="ce192">
              <text:p>0,00</text:p>
            </table:table-cell>
            <table:table-cell table:style-name="ce191"/>
            <table:table-cell office:value-type="float" office:value="0" table:formula="of:=ROUND([.E79]*[.J7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9]*(1+[.L7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9]*[.N7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9]*[.P7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9]*[.U79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1" table:style-name="ce184">
              <text:p>41</text:p>
            </table:table-cell>
            <table:table-cell table:style-name="ce185"/>
            <table:table-cell office:value-type="string" table:style-name="ce186">
              <text:p>Pomocné práce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80]*[.F80];2)" table:style-name="ce190">
              <text:p>0,00</text:p>
            </table:table-cell>
            <table:table-cell table:style-name="ce191"/>
            <table:table-cell office:value-type="float" office:value="0" table:formula="of:=ROUND([.E80]*[.H80];2)" table:style-name="ce192">
              <text:p>0,00</text:p>
            </table:table-cell>
            <table:table-cell table:style-name="ce191"/>
            <table:table-cell office:value-type="float" office:value="0" table:formula="of:=ROUND([.E80]*[.J8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0]*(1+[.L8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0]*[.N8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0]*[.P8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0]*[.U80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2" table:style-name="ce184">
              <text:p>42</text:p>
            </table:table-cell>
            <table:table-cell table:style-name="ce185"/>
            <table:table-cell office:value-type="string" table:style-name="ce186">
              <text:p>Potrubní ventilátor TD 350/125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81]*[.F81];2)" table:style-name="ce190">
              <text:p>0,00</text:p>
            </table:table-cell>
            <table:table-cell table:style-name="ce191"/>
            <table:table-cell office:value-type="float" office:value="0" table:formula="of:=ROUND([.E81]*[.H81];2)" table:style-name="ce192">
              <text:p>0,00</text:p>
            </table:table-cell>
            <table:table-cell table:style-name="ce191"/>
            <table:table-cell office:value-type="float" office:value="0" table:formula="of:=ROUND([.E81]*[.J8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1]*(1+[.L8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1]*[.N8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1]*[.P8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1]*[.U81];2)" table:style-name="ce192">
              <text:p>0,00</text:p>
            </table:table-cell>
            <table:table-cell table:style-name="ce192"/>
            <table:table-cell office:value-type="string" table:style-name="ce192">
              <text:p>R-položka</text:p>
            </table:table-cell>
            <table:table-cell table:number-columns-repeated="8" table:style-name="ce193"/>
            <table:table-cell office:value-type="string" table:style-name="ce193">
              <text:p>POL12_1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66</text:p>
          </table:table-cell>
          <table:table-cell office:value-type="string" table:style-name="ce178">
            <text:p>Konstrukce truhlářské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83:.AG87];&quot;&lt;&gt;NOR&quot;;[.G83:.G87])" table:style-name="ce182">
            <text:p>0,00</text:p>
          </table:table-cell>
          <table:table-cell table:style-name="ce183"/>
          <table:table-cell office:value-type="float" office:value="0" table:formula="of:=SUM([.I83:.I87])" table:style-name="ce183">
            <text:p>0,00</text:p>
          </table:table-cell>
          <table:table-cell table:style-name="ce183"/>
          <table:table-cell office:value-type="float" office:value="0" table:formula="of:=SUM([.K83:.K87])" table:style-name="ce183">
            <text:p>0,00</text:p>
          </table:table-cell>
          <table:table-cell table:style-name="ce183"/>
          <table:table-cell office:value-type="float" office:value="0" table:formula="of:=SUM([.M83:.M87])" table:style-name="ce183">
            <text:p>0,00</text:p>
          </table:table-cell>
          <table:table-cell table:style-name="ce183"/>
          <table:table-cell office:value-type="float" office:value="0.05" table:formula="of:=SUM([.O83:.O87])" table:style-name="ce183">
            <text:p>0,05</text:p>
          </table:table-cell>
          <table:table-cell table:style-name="ce183"/>
          <table:table-cell office:value-type="float" office:value="0" table:formula="of:=SUM([.Q83:.Q87])" table:style-name="ce183">
            <text:p>0,00</text:p>
          </table:table-cell>
          <table:table-cell table:number-columns-repeated="4" table:style-name="ce183"/>
          <table:table-cell office:value-type="float" office:value="4.7299999999999995" table:formula="of:=SUM([.V83:.V87])" table:style-name="ce183">
            <text:p>4,73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43" table:style-name="ce184">
              <text:p>43</text:p>
            </table:table-cell>
            <table:table-cell table:style-name="ce185"/>
            <table:table-cell office:value-type="string" table:style-name="ce186">
              <text:p>Montáž dveří do zárubně,otevíravých 1kř.do 0,8 m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83]*[.F83];2)" table:style-name="ce190">
              <text:p>0,00</text:p>
            </table:table-cell>
            <table:table-cell table:style-name="ce191"/>
            <table:table-cell office:value-type="float" office:value="0" table:formula="of:=ROUND([.E83]*[.H83];2)" table:style-name="ce192">
              <text:p>0,00</text:p>
            </table:table-cell>
            <table:table-cell table:style-name="ce191"/>
            <table:table-cell office:value-type="float" office:value="0" table:formula="of:=ROUND([.E83]*[.J8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3]*(1+[.L8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3]*[.N8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3]*[.P83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45" table:style-name="ce192">
              <text:p>1,45</text:p>
            </table:table-cell>
            <table:table-cell office:value-type="float" office:value="4.3499999999999996" table:formula="of:=ROUND([.E83]*[.U83];2)" table:style-name="ce192">
              <text:p>4,35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4" table:style-name="ce184">
              <text:p>44</text:p>
            </table:table-cell>
            <table:table-cell table:style-name="ce185"/>
            <table:table-cell office:value-type="string" table:style-name="ce186">
              <text:p>Montáž prahů dveří jednokřídlových š. do 10 cm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84]*[.F84];2)" table:style-name="ce190">
              <text:p>0,00</text:p>
            </table:table-cell>
            <table:table-cell table:style-name="ce191"/>
            <table:table-cell office:value-type="float" office:value="0" table:formula="of:=ROUND([.E84]*[.H84];2)" table:style-name="ce192">
              <text:p>0,00</text:p>
            </table:table-cell>
            <table:table-cell table:style-name="ce191"/>
            <table:table-cell office:value-type="float" office:value="0" table:formula="of:=ROUND([.E84]*[.J8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4]*(1+[.L84]/100)" table:style-name="ce192">
              <text:p>0,00</text:p>
            </table:table-cell>
            <table:table-cell office:value-type="float" office:value="1.0000000000000001E-5" table:style-name="ce192">
              <text:p>0,00</text:p>
            </table:table-cell>
            <table:table-cell office:value-type="float" office:value="0" table:formula="of:=ROUND([.E84]*[.N8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4]*[.P8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6" table:style-name="ce192">
              <text:p>0,26</text:p>
            </table:table-cell>
            <table:table-cell office:value-type="float" office:value="0.26" table:formula="of:=ROUND([.E84]*[.U84];2)" table:style-name="ce192">
              <text:p>0,2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45" table:style-name="ce184">
              <text:p>45</text:p>
            </table:table-cell>
            <table:table-cell table:style-name="ce185"/>
            <table:table-cell office:value-type="string" table:style-name="ce186">
              <text:p>dveře vnitřní š =600 až 800 mm; h = 1 970 mm; hladké; ot Sapeli Elegant 10 + kování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85]*[.F85];2)" table:style-name="ce190">
              <text:p>0,00</text:p>
            </table:table-cell>
            <table:table-cell table:style-name="ce191"/>
            <table:table-cell office:value-type="float" office:value="0" table:formula="of:=ROUND([.E85]*[.H85];2)" table:style-name="ce192">
              <text:p>0,00</text:p>
            </table:table-cell>
            <table:table-cell table:style-name="ce191"/>
            <table:table-cell office:value-type="float" office:value="0" table:formula="of:=ROUND([.E85]*[.J8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5]*(1+[.L85]/100)" table:style-name="ce192">
              <text:p>0,00</text:p>
            </table:table-cell>
            <table:table-cell office:value-type="float" office:value="1.7000000000000001E-2" table:style-name="ce192">
              <text:p>0,02</text:p>
            </table:table-cell>
            <table:table-cell office:value-type="float" office:value="0.05" table:formula="of:=ROUND([.E85]*[.N85];2)" table:style-name="ce192">
              <text:p>0,05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5]*[.P8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5]*[.U85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6" table:style-name="ce184">
              <text:p>46</text:p>
            </table:table-cell>
            <table:table-cell table:style-name="ce185"/>
            <table:table-cell office:value-type="string" table:style-name="ce186">
              <text:p>Prah dubový délka 60 cm šířka 10 cm tl. 2 cm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86]*[.F86];2)" table:style-name="ce190">
              <text:p>0,00</text:p>
            </table:table-cell>
            <table:table-cell table:style-name="ce191"/>
            <table:table-cell office:value-type="float" office:value="0" table:formula="of:=ROUND([.E86]*[.H86];2)" table:style-name="ce192">
              <text:p>0,00</text:p>
            </table:table-cell>
            <table:table-cell table:style-name="ce191"/>
            <table:table-cell office:value-type="float" office:value="0" table:formula="of:=ROUND([.E86]*[.J8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6]*(1+[.L86]/100)" table:style-name="ce192">
              <text:p>0,00</text:p>
            </table:table-cell>
            <table:table-cell office:value-type="float" office:value="8.0000000000000004E-4" table:style-name="ce192">
              <text:p>0,00</text:p>
            </table:table-cell>
            <table:table-cell office:value-type="float" office:value="0" table:formula="of:=ROUND([.E86]*[.N8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6]*[.P86];2)" table:style-name="ce192">
              <text:p>0,00</text:p>
            </table:table-cell>
            <table:table-cell office:value-type="string" table:style-name="ce192">
              <text:p>SPCM</text:p>
            </table:table-cell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6]*[.U86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7" table:style-name="ce184">
              <text:p>47</text:p>
            </table:table-cell>
            <table:table-cell table:style-name="ce185"/>
            <table:table-cell office:value-type="string" table:style-name="ce186">
              <text:p>Přesun hmot pro truhlářské konstr., výšky do 6 m</text:p>
            </table:table-cell>
            <table:table-cell office:value-type="string" table:style-name="ce187">
              <text:p>t</text:p>
            </table:table-cell>
            <table:table-cell office:value-type="float" office:value="5.1810000000000002E-2" table:style-name="ce188">
              <text:p>0,05181</text:p>
            </table:table-cell>
            <table:table-cell table:style-name="ce189"/>
            <table:table-cell office:value-type="float" office:value="0" table:formula="of:=ROUND([.E87]*[.F87];2)" table:style-name="ce190">
              <text:p>0,00</text:p>
            </table:table-cell>
            <table:table-cell table:style-name="ce191"/>
            <table:table-cell office:value-type="float" office:value="0" table:formula="of:=ROUND([.E87]*[.H87];2)" table:style-name="ce192">
              <text:p>0,00</text:p>
            </table:table-cell>
            <table:table-cell table:style-name="ce191"/>
            <table:table-cell office:value-type="float" office:value="0" table:formula="of:=ROUND([.E87]*[.J8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7]*(1+[.L8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7]*[.N8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7]*[.P8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2.2549999999999999" table:style-name="ce192">
              <text:p>2,26</text:p>
            </table:table-cell>
            <table:table-cell office:value-type="float" office:value="0.12" table:formula="of:=ROUND([.E87]*[.U87];2)" table:style-name="ce192">
              <text:p>0,12</text:p>
            </table:table-cell>
            <table:table-cell table:style-name="ce192"/>
            <table:table-cell office:value-type="string" table:style-name="ce192">
              <text:p>Přesun hmot</text:p>
            </table:table-cell>
            <table:table-cell table:number-columns-repeated="8" table:style-name="ce193"/>
            <table:table-cell office:value-type="string" table:style-name="ce193">
              <text:p>POL7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71</text:p>
          </table:table-cell>
          <table:table-cell office:value-type="string" table:style-name="ce178">
            <text:p>Podlahy z dlaždic a obklad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89:.AG99];&quot;&lt;&gt;NOR&quot;;[.G89:.G99])" table:style-name="ce182">
            <text:p>0,00</text:p>
          </table:table-cell>
          <table:table-cell table:style-name="ce183"/>
          <table:table-cell office:value-type="float" office:value="0" table:formula="of:=SUM([.I89:.I99])" table:style-name="ce183">
            <text:p>0,00</text:p>
          </table:table-cell>
          <table:table-cell table:style-name="ce183"/>
          <table:table-cell office:value-type="float" office:value="0" table:formula="of:=SUM([.K89:.K99])" table:style-name="ce183">
            <text:p>0,00</text:p>
          </table:table-cell>
          <table:table-cell table:style-name="ce183"/>
          <table:table-cell office:value-type="float" office:value="0" table:formula="of:=SUM([.M89:.M99])" table:style-name="ce183">
            <text:p>0,00</text:p>
          </table:table-cell>
          <table:table-cell table:style-name="ce183"/>
          <table:table-cell office:value-type="float" office:value="0.28000000000000003" table:formula="of:=SUM([.O89:.O99])" table:style-name="ce183">
            <text:p>0,28</text:p>
          </table:table-cell>
          <table:table-cell table:style-name="ce183"/>
          <table:table-cell office:value-type="float" office:value="0" table:formula="of:=SUM([.Q89:.Q99])" table:style-name="ce183">
            <text:p>0,00</text:p>
          </table:table-cell>
          <table:table-cell table:number-columns-repeated="4" table:style-name="ce183"/>
          <table:table-cell office:value-type="float" office:value="20.740000000000002" table:formula="of:=SUM([.V89:.V99])" table:style-name="ce183">
            <text:p>20,74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48" table:style-name="ce194">
              <text:p>48</text:p>
            </table:table-cell>
            <table:table-cell table:style-name="ce195"/>
            <table:table-cell office:value-type="string" table:style-name="ce196">
              <text:p>Vyrovnání podkladů samonivel. hmotou tl. do 10 mm</text:p>
            </table:table-cell>
            <table:table-cell office:value-type="string" table:style-name="ce197">
              <text:p>m2</text:p>
            </table:table-cell>
            <table:table-cell office:value-type="float" office:value="14.1349" table:style-name="ce198">
              <text:p>14,13490</text:p>
            </table:table-cell>
            <table:table-cell table:style-name="ce199"/>
            <table:table-cell office:value-type="float" office:value="0" table:formula="of:=ROUND([.E89]*[.F89];2)" table:style-name="ce200">
              <text:p>0,00</text:p>
            </table:table-cell>
            <table:table-cell table:style-name="ce191"/>
            <table:table-cell office:value-type="float" office:value="0" table:formula="of:=ROUND([.E89]*[.H89];2)" table:style-name="ce192">
              <text:p>0,00</text:p>
            </table:table-cell>
            <table:table-cell table:style-name="ce191"/>
            <table:table-cell office:value-type="float" office:value="0" table:formula="of:=ROUND([.E89]*[.J8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89]*(1+[.L8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9]*[.N8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89]*[.P8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55" table:style-name="ce192">
              <text:p>0,26</text:p>
            </table:table-cell>
            <table:table-cell office:value-type="float" office:value="3.6" table:formula="of:=ROUND([.E89]*[.U89];2)" table:style-name="ce192">
              <text:p>3,6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4,1349</text:p>
            </table:table-cell>
            <table:table-cell table:style-name="ce204"/>
            <table:table-cell office:value-type="float" office:value="14.1349" table:style-name="ce205">
              <text:p>14,1349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22">
            <table:table-cell office:value-type="float" office:value="49" table:style-name="ce194">
              <text:p>49</text:p>
            </table:table-cell>
            <table:table-cell table:style-name="ce195"/>
            <table:table-cell office:value-type="string" table:style-name="ce196">
              <text:p>Kladení dlažby keramické do TM, vel. do 400x400 mm</text:p>
            </table:table-cell>
            <table:table-cell office:value-type="string" table:style-name="ce197">
              <text:p>m2</text:p>
            </table:table-cell>
            <table:table-cell office:value-type="float" office:value="14.1349" table:style-name="ce198">
              <text:p>14,13490</text:p>
            </table:table-cell>
            <table:table-cell table:style-name="ce199"/>
            <table:table-cell office:value-type="float" office:value="0" table:formula="of:=ROUND([.E91]*[.F91];2)" table:style-name="ce200">
              <text:p>0,00</text:p>
            </table:table-cell>
            <table:table-cell table:style-name="ce191"/>
            <table:table-cell office:value-type="float" office:value="0" table:formula="of:=ROUND([.E91]*[.H91];2)" table:style-name="ce192">
              <text:p>0,00</text:p>
            </table:table-cell>
            <table:table-cell table:style-name="ce191"/>
            <table:table-cell office:value-type="float" office:value="0" table:formula="of:=ROUND([.E91]*[.J9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1]*(1+[.L9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1]*[.N9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1]*[.P91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97799999999999998" table:style-name="ce192">
              <text:p>0,98</text:p>
            </table:table-cell>
            <table:table-cell office:value-type="float" office:value="13.82" table:formula="of:=ROUND([.E91]*[.U91];2)" table:style-name="ce192">
              <text:p>13,82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na stávající dlažbu : 2,62*(1,53+3,865)</text:p>
            </table:table-cell>
            <table:table-cell table:style-name="ce204"/>
            <table:table-cell office:value-type="float" office:value="14.1349" table:style-name="ce205">
              <text:p>14,1349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0" table:style-name="ce194">
              <text:p>50</text:p>
            </table:table-cell>
            <table:table-cell table:style-name="ce195"/>
            <table:table-cell office:value-type="string" table:style-name="ce196">
              <text:p>Spára podlaha - stěna, silikonem</text:p>
            </table:table-cell>
            <table:table-cell office:value-type="string" table:style-name="ce197">
              <text:p>m</text:p>
            </table:table-cell>
            <table:table-cell office:value-type="float" office:value="23.7" table:style-name="ce198">
              <text:p>23,70000</text:p>
            </table:table-cell>
            <table:table-cell table:style-name="ce199"/>
            <table:table-cell office:value-type="float" office:value="0" table:formula="of:=ROUND([.E93]*[.F93];2)" table:style-name="ce200">
              <text:p>0,00</text:p>
            </table:table-cell>
            <table:table-cell table:style-name="ce191"/>
            <table:table-cell office:value-type="float" office:value="0" table:formula="of:=ROUND([.E93]*[.H93];2)" table:style-name="ce192">
              <text:p>0,00</text:p>
            </table:table-cell>
            <table:table-cell table:style-name="ce191"/>
            <table:table-cell office:value-type="float" office:value="0" table:formula="of:=ROUND([.E93]*[.J9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3]*(1+[.L93]/100)" table:style-name="ce192">
              <text:p>0,00</text:p>
            </table:table-cell>
            <table:table-cell office:value-type="float" office:value="4.0000000000000003E-5" table:style-name="ce192">
              <text:p>0,00</text:p>
            </table:table-cell>
            <table:table-cell office:value-type="float" office:value="0" table:formula="of:=ROUND([.E93]*[.N9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3]*[.P93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7.0000000000000007E-2" table:style-name="ce192">
              <text:p>0,07</text:p>
            </table:table-cell>
            <table:table-cell office:value-type="float" office:value="1.66" table:formula="of:=ROUND([.E93]*[.U93];2)" table:style-name="ce192">
              <text:p>1,6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7*4+2*4+3,65*2-0,8*3</text:p>
            </table:table-cell>
            <table:table-cell table:style-name="ce204"/>
            <table:table-cell office:value-type="float" office:value="23.7" table:style-name="ce205">
              <text:p>23,7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1" table:style-name="ce194">
              <text:p>51</text:p>
            </table:table-cell>
            <table:table-cell table:style-name="ce195"/>
            <table:table-cell office:value-type="string" table:style-name="ce196">
              <text:p>Nátěr adhézní nesavého podkladu pod Nivelit</text:p>
            </table:table-cell>
            <table:table-cell office:value-type="string" table:style-name="ce197">
              <text:p>m2</text:p>
            </table:table-cell>
            <table:table-cell office:value-type="float" office:value="14.1349" table:style-name="ce198">
              <text:p>14,13490</text:p>
            </table:table-cell>
            <table:table-cell table:style-name="ce199"/>
            <table:table-cell office:value-type="float" office:value="0" table:formula="of:=ROUND([.E95]*[.F95];2)" table:style-name="ce200">
              <text:p>0,00</text:p>
            </table:table-cell>
            <table:table-cell table:style-name="ce191"/>
            <table:table-cell office:value-type="float" office:value="0" table:formula="of:=ROUND([.E95]*[.H95];2)" table:style-name="ce192">
              <text:p>0,00</text:p>
            </table:table-cell>
            <table:table-cell table:style-name="ce191"/>
            <table:table-cell office:value-type="float" office:value="0" table:formula="of:=ROUND([.E95]*[.J9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5]*(1+[.L95]/100)" table:style-name="ce192">
              <text:p>0,00</text:p>
            </table:table-cell>
            <table:table-cell office:value-type="float" office:value="2.0000000000000001E-4" table:style-name="ce192">
              <text:p>0,00</text:p>
            </table:table-cell>
            <table:table-cell office:value-type="float" office:value="0" table:formula="of:=ROUND([.E95]*[.N9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5]*[.P9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8.5000000000000006E-2" table:style-name="ce192">
              <text:p>0,09</text:p>
            </table:table-cell>
            <table:table-cell office:value-type="float" office:value="1.2" table:formula="of:=ROUND([.E95]*[.U95];2)" table:style-name="ce192">
              <text:p>1,2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62*(1,53+3,865)</text:p>
            </table:table-cell>
            <table:table-cell table:style-name="ce204"/>
            <table:table-cell office:value-type="float" office:value="14.1349" table:style-name="ce205">
              <text:p>14,1349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2" table:style-name="ce194">
              <text:p>52</text:p>
            </table:table-cell>
            <table:table-cell table:style-name="ce195"/>
            <table:table-cell office:value-type="string" table:style-name="ce196">
              <text:p>Dlaždice ODHAD</text:p>
            </table:table-cell>
            <table:table-cell office:value-type="string" table:style-name="ce197">
              <text:p>m2</text:p>
            </table:table-cell>
            <table:table-cell office:value-type="float" office:value="15.548389999999999" table:style-name="ce198">
              <text:p>15,54839</text:p>
            </table:table-cell>
            <table:table-cell table:style-name="ce199"/>
            <table:table-cell office:value-type="float" office:value="0" table:formula="of:=ROUND([.E97]*[.F97];2)" table:style-name="ce200">
              <text:p>0,00</text:p>
            </table:table-cell>
            <table:table-cell table:style-name="ce191"/>
            <table:table-cell office:value-type="float" office:value="0" table:formula="of:=ROUND([.E97]*[.H97];2)" table:style-name="ce192">
              <text:p>0,00</text:p>
            </table:table-cell>
            <table:table-cell table:style-name="ce191"/>
            <table:table-cell office:value-type="float" office:value="0" table:formula="of:=ROUND([.E97]*[.J9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7]*(1+[.L97]/100)" table:style-name="ce192">
              <text:p>0,00</text:p>
            </table:table-cell>
            <table:table-cell office:value-type="float" office:value="1.8120000000000001E-2" table:style-name="ce192">
              <text:p>0,02</text:p>
            </table:table-cell>
            <table:table-cell office:value-type="float" office:value="0.28000000000000003" table:formula="of:=ROUND([.E97]*[.N97];2)" table:style-name="ce192">
              <text:p>0,28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7]*[.P97];2)" table:style-name="ce192">
              <text:p>0,00</text:p>
            </table:table-cell>
            <table:table-cell office:value-type="string" table:style-name="ce192">
              <text:p>SPCM</text:p>
            </table:table-cell>
            <table:table-cell office:value-type="string" table:style-name="ce192">
              <text:p>RTS 20/ I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7]*[.U9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14,1349*1,1</text:p>
            </table:table-cell>
            <table:table-cell table:style-name="ce204"/>
            <table:table-cell office:value-type="float" office:value="15.548389999999999" table:style-name="ce205">
              <text:p>15,54839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3" table:style-name="ce184">
              <text:p>53</text:p>
            </table:table-cell>
            <table:table-cell table:style-name="ce185"/>
            <table:table-cell office:value-type="string" table:style-name="ce186">
              <text:p>Přesun hmot pro podlahy z dlaždic, výšky do 6 m</text:p>
            </table:table-cell>
            <table:table-cell office:value-type="string" table:style-name="ce187">
              <text:p>t</text:p>
            </table:table-cell>
            <table:table-cell office:value-type="float" office:value="0.28550999999999999" table:style-name="ce188">
              <text:p>0,28551</text:p>
            </table:table-cell>
            <table:table-cell table:style-name="ce189"/>
            <table:table-cell office:value-type="float" office:value="0" table:formula="of:=ROUND([.E99]*[.F99];2)" table:style-name="ce190">
              <text:p>0,00</text:p>
            </table:table-cell>
            <table:table-cell table:style-name="ce191"/>
            <table:table-cell office:value-type="float" office:value="0" table:formula="of:=ROUND([.E99]*[.H99];2)" table:style-name="ce192">
              <text:p>0,00</text:p>
            </table:table-cell>
            <table:table-cell table:style-name="ce191"/>
            <table:table-cell office:value-type="float" office:value="0" table:formula="of:=ROUND([.E99]*[.J9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9]*(1+[.L9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9]*[.N9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9]*[.P9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5980000000000001" table:style-name="ce192">
              <text:p>1,60</text:p>
            </table:table-cell>
            <table:table-cell office:value-type="float" office:value="0.46" table:formula="of:=ROUND([.E99]*[.U99];2)" table:style-name="ce192">
              <text:p>0,46</text:p>
            </table:table-cell>
            <table:table-cell table:style-name="ce192"/>
            <table:table-cell office:value-type="string" table:style-name="ce192">
              <text:p>Přesun hmot</text:p>
            </table:table-cell>
            <table:table-cell table:number-columns-repeated="8" table:style-name="ce193"/>
            <table:table-cell office:value-type="string" table:style-name="ce193">
              <text:p>POL7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81</text:p>
          </table:table-cell>
          <table:table-cell office:value-type="string" table:style-name="ce178">
            <text:p>Obklady keramické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01:.AG109];&quot;&lt;&gt;NOR&quot;;[.G101:.G109])" table:style-name="ce182">
            <text:p>0,00</text:p>
          </table:table-cell>
          <table:table-cell table:style-name="ce183"/>
          <table:table-cell office:value-type="float" office:value="0" table:formula="of:=SUM([.I101:.I109])" table:style-name="ce183">
            <text:p>0,00</text:p>
          </table:table-cell>
          <table:table-cell table:style-name="ce183"/>
          <table:table-cell office:value-type="float" office:value="0" table:formula="of:=SUM([.K101:.K109])" table:style-name="ce183">
            <text:p>0,00</text:p>
          </table:table-cell>
          <table:table-cell table:style-name="ce183"/>
          <table:table-cell office:value-type="float" office:value="0" table:formula="of:=SUM([.M101:.M109])" table:style-name="ce183">
            <text:p>0,00</text:p>
          </table:table-cell>
          <table:table-cell table:style-name="ce183"/>
          <table:table-cell office:value-type="float" office:value="0.74" table:formula="of:=SUM([.O101:.O109])" table:style-name="ce183">
            <text:p>0,74</text:p>
          </table:table-cell>
          <table:table-cell table:style-name="ce183"/>
          <table:table-cell office:value-type="float" office:value="0" table:formula="of:=SUM([.Q101:.Q109])" table:style-name="ce183">
            <text:p>0,00</text:p>
          </table:table-cell>
          <table:table-cell table:number-columns-repeated="4" table:style-name="ce183"/>
          <table:table-cell office:value-type="float" office:value="44.19" table:formula="of:=SUM([.V101:.V109])" table:style-name="ce183">
            <text:p>44,19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54" table:style-name="ce194">
              <text:p>54</text:p>
            </table:table-cell>
            <table:table-cell table:style-name="ce195"/>
            <table:table-cell office:value-type="string" table:style-name="ce196">
              <text:p>Obklad vnitřní stěn keramický, do tmele</text:p>
            </table:table-cell>
            <table:table-cell office:value-type="string" table:style-name="ce197">
              <text:p>m2</text:p>
            </table:table-cell>
            <table:table-cell office:value-type="float" office:value="39.08" table:style-name="ce198">
              <text:p>39,08000</text:p>
            </table:table-cell>
            <table:table-cell table:style-name="ce199"/>
            <table:table-cell office:value-type="float" office:value="0" table:formula="of:=ROUND([.E101]*[.F101];2)" table:style-name="ce200">
              <text:p>0,00</text:p>
            </table:table-cell>
            <table:table-cell table:style-name="ce191"/>
            <table:table-cell office:value-type="float" office:value="0" table:formula="of:=ROUND([.E101]*[.H101];2)" table:style-name="ce192">
              <text:p>0,00</text:p>
            </table:table-cell>
            <table:table-cell table:style-name="ce191"/>
            <table:table-cell office:value-type="float" office:value="0" table:formula="of:=ROUND([.E101]*[.J10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1]*(1+[.L101]/100)" table:style-name="ce192">
              <text:p>0,00</text:p>
            </table:table-cell>
            <table:table-cell office:value-type="float" office:value="5.0299999999999997E-3" table:style-name="ce192">
              <text:p>0,01</text:p>
            </table:table-cell>
            <table:table-cell office:value-type="float" office:value="0.2" table:formula="of:=ROUND([.E101]*[.N101];2)" table:style-name="ce192">
              <text:p>0,2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1]*[.P101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0746" table:style-name="ce192">
              <text:p>1,07</text:p>
            </table:table-cell>
            <table:table-cell office:value-type="float" office:value="42" table:formula="of:=ROUND([.E101]*[.U101];2)" table:style-name="ce192">
              <text:p>42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1*(2,7*4+2*2+3,65*2)+0,15*0,9*2</text:p>
            </table:table-cell>
            <table:table-cell table:style-name="ce204"/>
            <table:table-cell office:value-type="float" office:value="46.68" table:style-name="ce205">
              <text:p>46,68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-0,8*2*3-0,7*2*2</text:p>
            </table:table-cell>
            <table:table-cell table:style-name="ce204"/>
            <table:table-cell office:value-type="float" office:value="-7.6" table:style-name="ce205">
              <text:p>-7,6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5" table:style-name="ce194">
              <text:p>55</text:p>
            </table:table-cell>
            <table:table-cell table:style-name="ce195"/>
            <table:table-cell office:value-type="string" table:style-name="ce196">
              <text:p>Lišta nerezová ukončovacích k obkladům</text:p>
            </table:table-cell>
            <table:table-cell office:value-type="string" table:style-name="ce197">
              <text:p>m</text:p>
            </table:table-cell>
            <table:table-cell office:value-type="float" office:value="8.4" table:style-name="ce198">
              <text:p>8,40000</text:p>
            </table:table-cell>
            <table:table-cell table:style-name="ce199"/>
            <table:table-cell office:value-type="float" office:value="0" table:formula="of:=ROUND([.E104]*[.F104];2)" table:style-name="ce200">
              <text:p>0,00</text:p>
            </table:table-cell>
            <table:table-cell table:style-name="ce191"/>
            <table:table-cell office:value-type="float" office:value="0" table:formula="of:=ROUND([.E104]*[.H104];2)" table:style-name="ce192">
              <text:p>0,00</text:p>
            </table:table-cell>
            <table:table-cell table:style-name="ce191"/>
            <table:table-cell office:value-type="float" office:value="0" table:formula="of:=ROUND([.E104]*[.J10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4]*(1+[.L104]/100)" table:style-name="ce192">
              <text:p>0,00</text:p>
            </table:table-cell>
            <table:table-cell office:value-type="float" office:value="4.2000000000000002E-4" table:style-name="ce192">
              <text:p>0,00</text:p>
            </table:table-cell>
            <table:table-cell office:value-type="float" office:value="0" table:formula="of:=ROUND([.E104]*[.N10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4]*[.P10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12" table:style-name="ce192">
              <text:p>0,12</text:p>
            </table:table-cell>
            <table:table-cell office:value-type="float" office:value="1.01" table:formula="of:=ROUND([.E104]*[.U104];2)" table:style-name="ce192">
              <text:p>1,01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1*4</text:p>
            </table:table-cell>
            <table:table-cell table:style-name="ce204"/>
            <table:table-cell office:value-type="float" office:value="8.4" table:style-name="ce205">
              <text:p>8,4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6" table:style-name="ce184">
              <text:p>56</text:p>
            </table:table-cell>
            <table:table-cell table:style-name="ce185"/>
            <table:table-cell office:value-type="string" table:style-name="ce186">
              <text:p>D+M zrcadla <text:s/>90 x 60 cm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06]*[.F106];2)" table:style-name="ce190">
              <text:p>0,00</text:p>
            </table:table-cell>
            <table:table-cell table:style-name="ce191"/>
            <table:table-cell office:value-type="float" office:value="0" table:formula="of:=ROUND([.E106]*[.H106];2)" table:style-name="ce192">
              <text:p>0,00</text:p>
            </table:table-cell>
            <table:table-cell table:style-name="ce191"/>
            <table:table-cell office:value-type="float" office:value="0" table:formula="of:=ROUND([.E106]*[.J10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6]*(1+[.L10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6]*[.N10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6]*[.P10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6]*[.U106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7" table:style-name="ce194">
              <text:p>57</text:p>
            </table:table-cell>
            <table:table-cell table:style-name="ce195"/>
            <table:table-cell office:value-type="string" table:style-name="ce196">
              <text:p>Obkládačka ODHAD</text:p>
            </table:table-cell>
            <table:table-cell office:value-type="string" table:style-name="ce197">
              <text:p>m2</text:p>
            </table:table-cell>
            <table:table-cell office:value-type="float" office:value="44" table:style-name="ce198">
              <text:p>44,00000</text:p>
            </table:table-cell>
            <table:table-cell table:style-name="ce199"/>
            <table:table-cell office:value-type="float" office:value="0" table:formula="of:=ROUND([.E107]*[.F107];2)" table:style-name="ce200">
              <text:p>0,00</text:p>
            </table:table-cell>
            <table:table-cell table:style-name="ce191"/>
            <table:table-cell office:value-type="float" office:value="0" table:formula="of:=ROUND([.E107]*[.H107];2)" table:style-name="ce192">
              <text:p>0,00</text:p>
            </table:table-cell>
            <table:table-cell table:style-name="ce191"/>
            <table:table-cell office:value-type="float" office:value="0" table:formula="of:=ROUND([.E107]*[.J10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7]*(1+[.L107]/100)" table:style-name="ce192">
              <text:p>0,00</text:p>
            </table:table-cell>
            <table:table-cell office:value-type="float" office:value="1.2200000000000001E-2" table:style-name="ce192">
              <text:p>0,01</text:p>
            </table:table-cell>
            <table:table-cell office:value-type="float" office:value="0.54" table:formula="of:=ROUND([.E107]*[.N107];2)" table:style-name="ce192">
              <text:p>0,54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7]*[.P107];2)" table:style-name="ce192">
              <text:p>0,00</text:p>
            </table:table-cell>
            <table:table-cell office:value-type="string" table:style-name="ce192">
              <text:p>SPCM</text:p>
            </table:table-cell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7]*[.U10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44</text:p>
            </table:table-cell>
            <table:table-cell table:style-name="ce204"/>
            <table:table-cell office:value-type="float" office:value="44" table:style-name="ce205">
              <text:p>44,00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58" table:style-name="ce184">
              <text:p>58</text:p>
            </table:table-cell>
            <table:table-cell table:style-name="ce185"/>
            <table:table-cell office:value-type="string" table:style-name="ce186">
              <text:p>Přesun hmot pro obklady keramické, výšky do 6 m</text:p>
            </table:table-cell>
            <table:table-cell office:value-type="string" table:style-name="ce187">
              <text:p>t</text:p>
            </table:table-cell>
            <table:table-cell office:value-type="float" office:value="0.7369" table:style-name="ce188">
              <text:p>0,73690</text:p>
            </table:table-cell>
            <table:table-cell table:style-name="ce189"/>
            <table:table-cell office:value-type="float" office:value="0" table:formula="of:=ROUND([.E109]*[.F109];2)" table:style-name="ce190">
              <text:p>0,00</text:p>
            </table:table-cell>
            <table:table-cell table:style-name="ce191"/>
            <table:table-cell office:value-type="float" office:value="0" table:formula="of:=ROUND([.E109]*[.H109];2)" table:style-name="ce192">
              <text:p>0,00</text:p>
            </table:table-cell>
            <table:table-cell table:style-name="ce191"/>
            <table:table-cell office:value-type="float" office:value="0" table:formula="of:=ROUND([.E109]*[.J10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9]*(1+[.L10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9]*[.N10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9]*[.P10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5980000000000001" table:style-name="ce192">
              <text:p>1,60</text:p>
            </table:table-cell>
            <table:table-cell office:value-type="float" office:value="1.18" table:formula="of:=ROUND([.E109]*[.U109];2)" table:style-name="ce192">
              <text:p>1,18</text:p>
            </table:table-cell>
            <table:table-cell table:style-name="ce192"/>
            <table:table-cell office:value-type="string" table:style-name="ce192">
              <text:p>Přesun hmot</text:p>
            </table:table-cell>
            <table:table-cell table:number-columns-repeated="8" table:style-name="ce193"/>
            <table:table-cell office:value-type="string" table:style-name="ce193">
              <text:p>POL7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83</text:p>
          </table:table-cell>
          <table:table-cell office:value-type="string" table:style-name="ce178">
            <text:p>Nátěr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11:.AG112];&quot;&lt;&gt;NOR&quot;;[.G111:.G112])" table:style-name="ce182">
            <text:p>0,00</text:p>
          </table:table-cell>
          <table:table-cell table:style-name="ce183"/>
          <table:table-cell office:value-type="float" office:value="0" table:formula="of:=SUM([.I111:.I112])" table:style-name="ce183">
            <text:p>0,00</text:p>
          </table:table-cell>
          <table:table-cell table:style-name="ce183"/>
          <table:table-cell office:value-type="float" office:value="0" table:formula="of:=SUM([.K111:.K112])" table:style-name="ce183">
            <text:p>0,00</text:p>
          </table:table-cell>
          <table:table-cell table:style-name="ce183"/>
          <table:table-cell office:value-type="float" office:value="0" table:formula="of:=SUM([.M111:.M112])" table:style-name="ce183">
            <text:p>0,00</text:p>
          </table:table-cell>
          <table:table-cell table:style-name="ce183"/>
          <table:table-cell office:value-type="float" office:value="0" table:formula="of:=SUM([.O111:.O112])" table:style-name="ce183">
            <text:p>0,00</text:p>
          </table:table-cell>
          <table:table-cell table:style-name="ce183"/>
          <table:table-cell office:value-type="float" office:value="0" table:formula="of:=SUM([.Q111:.Q112])" table:style-name="ce183">
            <text:p>0,00</text:p>
          </table:table-cell>
          <table:table-cell table:number-columns-repeated="4" table:style-name="ce183"/>
          <table:table-cell office:value-type="float" office:value="0.87" table:formula="of:=SUM([.V111:.V112])" table:style-name="ce183">
            <text:p>0,87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59" table:style-name="ce184">
              <text:p>59</text:p>
            </table:table-cell>
            <table:table-cell table:style-name="ce185"/>
            <table:table-cell office:value-type="string" table:style-name="ce186">
              <text:p>Nátěr syntetický potrubí do DN 50 mm <text:s/>Z + 2x</text:p>
            </table:table-cell>
            <table:table-cell office:value-type="string" table:style-name="ce187">
              <text:p>m</text:p>
            </table:table-cell>
            <table:table-cell office:value-type="float" office:value="10" table:style-name="ce188">
              <text:p>10,00000</text:p>
            </table:table-cell>
            <table:table-cell table:style-name="ce189"/>
            <table:table-cell office:value-type="float" office:value="0" table:formula="of:=ROUND([.E111]*[.F111];2)" table:style-name="ce190">
              <text:p>0,00</text:p>
            </table:table-cell>
            <table:table-cell table:style-name="ce191"/>
            <table:table-cell office:value-type="float" office:value="0" table:formula="of:=ROUND([.E111]*[.H111];2)" table:style-name="ce192">
              <text:p>0,00</text:p>
            </table:table-cell>
            <table:table-cell table:style-name="ce191"/>
            <table:table-cell office:value-type="float" office:value="0" table:formula="of:=ROUND([.E111]*[.J11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1]*(1+[.L111]/100)" table:style-name="ce192">
              <text:p>0,00</text:p>
            </table:table-cell>
            <table:table-cell office:value-type="float" office:value="6.9999999999999994E-5" table:style-name="ce192">
              <text:p>0,00</text:p>
            </table:table-cell>
            <table:table-cell office:value-type="float" office:value="0" table:formula="of:=ROUND([.E111]*[.N11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1]*[.P111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8.6999999999999994E-2" table:style-name="ce192">
              <text:p>0,09</text:p>
            </table:table-cell>
            <table:table-cell office:value-type="float" office:value="0.87" table:formula="of:=ROUND([.E111]*[.U111];2)" table:style-name="ce192">
              <text:p>0,8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0" table:style-name="ce184">
              <text:p>60</text:p>
            </table:table-cell>
            <table:table-cell table:style-name="ce185"/>
            <table:table-cell office:value-type="string" table:style-name="ce186">
              <text:p>Nátěr syntet OK zárubně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12]*[.F112];2)" table:style-name="ce190">
              <text:p>0,00</text:p>
            </table:table-cell>
            <table:table-cell table:style-name="ce191"/>
            <table:table-cell office:value-type="float" office:value="0" table:formula="of:=ROUND([.E112]*[.H112];2)" table:style-name="ce192">
              <text:p>0,00</text:p>
            </table:table-cell>
            <table:table-cell table:style-name="ce191"/>
            <table:table-cell office:value-type="float" office:value="0" table:formula="of:=ROUND([.E112]*[.J11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2]*(1+[.L112]/100)" table:style-name="ce192">
              <text:p>0,00</text:p>
            </table:table-cell>
            <table:table-cell office:value-type="float" office:value="5.5000000000000003E-4" table:style-name="ce192">
              <text:p>0,00</text:p>
            </table:table-cell>
            <table:table-cell office:value-type="float" office:value="0" table:formula="of:=ROUND([.E112]*[.N11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2]*[.P11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2]*[.U112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84</text:p>
          </table:table-cell>
          <table:table-cell office:value-type="string" table:style-name="ce178">
            <text:p>Malb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14:.AG119];&quot;&lt;&gt;NOR&quot;;[.G114:.G119])" table:style-name="ce182">
            <text:p>0,00</text:p>
          </table:table-cell>
          <table:table-cell table:style-name="ce183"/>
          <table:table-cell office:value-type="float" office:value="0" table:formula="of:=SUM([.I114:.I119])" table:style-name="ce183">
            <text:p>0,00</text:p>
          </table:table-cell>
          <table:table-cell table:style-name="ce183"/>
          <table:table-cell office:value-type="float" office:value="0" table:formula="of:=SUM([.K114:.K119])" table:style-name="ce183">
            <text:p>0,00</text:p>
          </table:table-cell>
          <table:table-cell table:style-name="ce183"/>
          <table:table-cell office:value-type="float" office:value="0" table:formula="of:=SUM([.M114:.M119])" table:style-name="ce183">
            <text:p>0,00</text:p>
          </table:table-cell>
          <table:table-cell table:style-name="ce183"/>
          <table:table-cell office:value-type="float" office:value="0.01" table:formula="of:=SUM([.O114:.O119])" table:style-name="ce183">
            <text:p>0,01</text:p>
          </table:table-cell>
          <table:table-cell table:style-name="ce183"/>
          <table:table-cell office:value-type="float" office:value="0" table:formula="of:=SUM([.Q114:.Q119])" table:style-name="ce183">
            <text:p>0,00</text:p>
          </table:table-cell>
          <table:table-cell table:number-columns-repeated="4" table:style-name="ce183"/>
          <table:table-cell office:value-type="float" office:value="5.4399999999999995" table:formula="of:=SUM([.V114:.V119])" table:style-name="ce183">
            <text:p>5,44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61" table:style-name="ce194">
              <text:p>61</text:p>
            </table:table-cell>
            <table:table-cell table:style-name="ce195"/>
            <table:table-cell office:value-type="string" table:style-name="ce196">
              <text:p>Odstranění malby oškrábáním v místnosti H do 3,8 m</text:p>
            </table:table-cell>
            <table:table-cell office:value-type="string" table:style-name="ce197">
              <text:p>m2</text:p>
            </table:table-cell>
            <table:table-cell office:value-type="float" office:value="29.718" table:style-name="ce198">
              <text:p>29,71800</text:p>
            </table:table-cell>
            <table:table-cell table:style-name="ce199"/>
            <table:table-cell office:value-type="float" office:value="0" table:formula="of:=ROUND([.E114]*[.F114];2)" table:style-name="ce200">
              <text:p>0,00</text:p>
            </table:table-cell>
            <table:table-cell table:style-name="ce191"/>
            <table:table-cell office:value-type="float" office:value="0" table:formula="of:=ROUND([.E114]*[.H114];2)" table:style-name="ce192">
              <text:p>0,00</text:p>
            </table:table-cell>
            <table:table-cell table:style-name="ce191"/>
            <table:table-cell office:value-type="float" office:value="0" table:formula="of:=ROUND([.E114]*[.J11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4]*(1+[.L11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4]*[.N11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4]*[.P11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6.9709999999999994E-2" table:style-name="ce192">
              <text:p>0,07</text:p>
            </table:table-cell>
            <table:table-cell office:value-type="float" office:value="2.0699999999999998" table:formula="of:=ROUND([.E114]*[.U114];2)" table:style-name="ce192">
              <text:p>2,0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table:style-name="ce201"/>
            <table:table-cell table:style-name="ce202"/>
            <table:table-cell office:value-type="string" table:style-name="ce203">
              <text:p>staré zdivo nad obkladem : 0,9*(2+1,05*2+1,55+2,7)*2</text:p>
            </table:table-cell>
            <table:table-cell table:style-name="ce204"/>
            <table:table-cell office:value-type="float" office:value="15.03" table:style-name="ce205">
              <text:p>15,030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72*5,4</text:p>
            </table:table-cell>
            <table:table-cell table:style-name="ce204"/>
            <table:table-cell office:value-type="float" office:value="14.688000000000001" table:style-name="ce205">
              <text:p>14,688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office:value-type="float" office:value="62" table:style-name="ce194">
              <text:p>62</text:p>
            </table:table-cell>
            <table:table-cell table:style-name="ce195"/>
            <table:table-cell office:value-type="string" table:style-name="ce196">
              <text:p>Malba, bílá, penetrace</text:p>
            </table:table-cell>
            <table:table-cell office:value-type="string" table:style-name="ce197">
              <text:p>m2</text:p>
            </table:table-cell>
            <table:table-cell office:value-type="float" office:value="33.030999999999999" table:style-name="ce198">
              <text:p>33,03100</text:p>
            </table:table-cell>
            <table:table-cell table:style-name="ce199"/>
            <table:table-cell office:value-type="float" office:value="0" table:formula="of:=ROUND([.E117]*[.F117];2)" table:style-name="ce200">
              <text:p>0,00</text:p>
            </table:table-cell>
            <table:table-cell table:style-name="ce191"/>
            <table:table-cell office:value-type="float" office:value="0" table:formula="of:=ROUND([.E117]*[.H117];2)" table:style-name="ce192">
              <text:p>0,00</text:p>
            </table:table-cell>
            <table:table-cell table:style-name="ce191"/>
            <table:table-cell office:value-type="float" office:value="0" table:formula="of:=ROUND([.E117]*[.J11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7]*(1+[.L117]/100)" table:style-name="ce192">
              <text:p>0,00</text:p>
            </table:table-cell>
            <table:table-cell office:value-type="float" office:value="2.9999999999999997E-4" table:style-name="ce192">
              <text:p>0,00</text:p>
            </table:table-cell>
            <table:table-cell office:value-type="float" office:value="0.01" table:formula="of:=ROUND([.E117]*[.N117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7]*[.P11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10191" table:style-name="ce192">
              <text:p>0,10</text:p>
            </table:table-cell>
            <table:table-cell office:value-type="float" office:value="3.37" table:formula="of:=ROUND([.E117]*[.U117];2)" table:style-name="ce192">
              <text:p>3,3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0,83*(2,7*4+2*2+3,65*2)</text:p>
            </table:table-cell>
            <table:table-cell table:style-name="ce204"/>
            <table:table-cell office:value-type="float" office:value="18.343" table:style-name="ce205">
              <text:p>18,343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style-name="ce203">
              <text:p>2,72*5,4</text:p>
            </table:table-cell>
            <table:table-cell table:style-name="ce204"/>
            <table:table-cell office:value-type="float" office:value="14.688000000000001" table:style-name="ce205">
              <text:p>14,68800</text:p>
            </table:table-cell>
            <table:table-cell table:number-columns-repeated="19" table:style-name="ce192"/>
            <table:table-cell table:number-columns-repeated="8" table:style-name="ce193"/>
            <table:table-cell office:value-type="string" table:style-name="ce193">
              <text:p>VV</text:p>
            </table:table-cell>
            <table:table-cell office:value-type="float" office:value="0" table:style-name="ce193">
              <text:p>0</text:p>
            </table:table-cell>
            <table:table-cell table:number-columns-repeated="26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D96</text:p>
          </table:table-cell>
          <table:table-cell office:value-type="string" table:style-name="ce178">
            <text:p>Přesuny suti a vybouraných hmot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21:.AG125];&quot;&lt;&gt;NOR&quot;;[.G121:.G125])" table:style-name="ce182">
            <text:p>0,00</text:p>
          </table:table-cell>
          <table:table-cell table:style-name="ce183"/>
          <table:table-cell office:value-type="float" office:value="0" table:formula="of:=SUM([.I121:.I125])" table:style-name="ce183">
            <text:p>0,00</text:p>
          </table:table-cell>
          <table:table-cell table:style-name="ce183"/>
          <table:table-cell office:value-type="float" office:value="0" table:formula="of:=SUM([.K121:.K125])" table:style-name="ce183">
            <text:p>0,00</text:p>
          </table:table-cell>
          <table:table-cell table:style-name="ce183"/>
          <table:table-cell office:value-type="float" office:value="0" table:formula="of:=SUM([.M121:.M125])" table:style-name="ce183">
            <text:p>0,00</text:p>
          </table:table-cell>
          <table:table-cell table:style-name="ce183"/>
          <table:table-cell office:value-type="float" office:value="0" table:formula="of:=SUM([.O121:.O125])" table:style-name="ce183">
            <text:p>0,00</text:p>
          </table:table-cell>
          <table:table-cell table:style-name="ce183"/>
          <table:table-cell office:value-type="float" office:value="0" table:formula="of:=SUM([.Q121:.Q125])" table:style-name="ce183">
            <text:p>0,00</text:p>
          </table:table-cell>
          <table:table-cell table:number-columns-repeated="4" table:style-name="ce183"/>
          <table:table-cell office:value-type="float" office:value="15.29" table:formula="of:=SUM([.V121:.V125])" table:style-name="ce183">
            <text:p>15,29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63" table:style-name="ce184">
              <text:p>63</text:p>
            </table:table-cell>
            <table:table-cell table:style-name="ce185"/>
            <table:table-cell office:value-type="string" table:style-name="ce186">
              <text:p>Odvoz suti a vybour. hmot na skládku do 1 km</text:p>
            </table:table-cell>
            <table:table-cell office:value-type="string" table:style-name="ce187">
              <text:p>t</text:p>
            </table:table-cell>
            <table:table-cell office:value-type="float" office:value="7.4836999999999998" table:style-name="ce188">
              <text:p>7,48370</text:p>
            </table:table-cell>
            <table:table-cell table:style-name="ce189"/>
            <table:table-cell office:value-type="float" office:value="0" table:formula="of:=ROUND([.E121]*[.F121];2)" table:style-name="ce190">
              <text:p>0,00</text:p>
            </table:table-cell>
            <table:table-cell table:style-name="ce191"/>
            <table:table-cell office:value-type="float" office:value="0" table:formula="of:=ROUND([.E121]*[.H121];2)" table:style-name="ce192">
              <text:p>0,00</text:p>
            </table:table-cell>
            <table:table-cell table:style-name="ce191"/>
            <table:table-cell office:value-type="float" office:value="0" table:formula="of:=ROUND([.E121]*[.J12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1]*(1+[.L12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1]*[.N12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1]*[.P121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49" table:style-name="ce192">
              <text:p>0,49</text:p>
            </table:table-cell>
            <table:table-cell office:value-type="float" office:value="3.67" table:formula="of:=ROUND([.E121]*[.U121];2)" table:style-name="ce192">
              <text:p>3,67</text:p>
            </table:table-cell>
            <table:table-cell table:style-name="ce192"/>
            <table:table-cell office:value-type="string" table:style-name="ce192">
              <text:p>Přesun suti</text:p>
            </table:table-cell>
            <table:table-cell table:number-columns-repeated="8" table:style-name="ce193"/>
            <table:table-cell office:value-type="string" table:style-name="ce193">
              <text:p>POL8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4" table:style-name="ce184">
              <text:p>64</text:p>
            </table:table-cell>
            <table:table-cell table:style-name="ce185"/>
            <table:table-cell office:value-type="string" table:style-name="ce186">
              <text:p>Příplatek k odvozu za každý další 1 km</text:p>
            </table:table-cell>
            <table:table-cell office:value-type="string" table:style-name="ce187">
              <text:p>t</text:p>
            </table:table-cell>
            <table:table-cell office:value-type="float" office:value="149.67400000000001" table:style-name="ce188">
              <text:p>149,67400</text:p>
            </table:table-cell>
            <table:table-cell table:style-name="ce189"/>
            <table:table-cell office:value-type="float" office:value="0" table:formula="of:=ROUND([.E122]*[.F122];2)" table:style-name="ce190">
              <text:p>0,00</text:p>
            </table:table-cell>
            <table:table-cell table:style-name="ce191"/>
            <table:table-cell office:value-type="float" office:value="0" table:formula="of:=ROUND([.E122]*[.H122];2)" table:style-name="ce192">
              <text:p>0,00</text:p>
            </table:table-cell>
            <table:table-cell table:style-name="ce191"/>
            <table:table-cell office:value-type="float" office:value="0" table:formula="of:=ROUND([.E122]*[.J12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2]*(1+[.L12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2]*[.N12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2]*[.P122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2]*[.U122];2)" table:style-name="ce192">
              <text:p>0,00</text:p>
            </table:table-cell>
            <table:table-cell table:style-name="ce192"/>
            <table:table-cell office:value-type="string" table:style-name="ce192">
              <text:p>Přesun suti</text:p>
            </table:table-cell>
            <table:table-cell table:number-columns-repeated="8" table:style-name="ce193"/>
            <table:table-cell office:value-type="string" table:style-name="ce193">
              <text:p>POL8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5" table:style-name="ce184">
              <text:p>65</text:p>
            </table:table-cell>
            <table:table-cell table:style-name="ce185"/>
            <table:table-cell office:value-type="string" table:style-name="ce186">
              <text:p>Poplatek za skládku stavební suti</text:p>
            </table:table-cell>
            <table:table-cell office:value-type="string" table:style-name="ce187">
              <text:p>t</text:p>
            </table:table-cell>
            <table:table-cell office:value-type="float" office:value="7.4836999999999998" table:style-name="ce188">
              <text:p>7,48370</text:p>
            </table:table-cell>
            <table:table-cell table:style-name="ce189"/>
            <table:table-cell office:value-type="float" office:value="0" table:formula="of:=ROUND([.E123]*[.F123];2)" table:style-name="ce190">
              <text:p>0,00</text:p>
            </table:table-cell>
            <table:table-cell table:style-name="ce191"/>
            <table:table-cell office:value-type="float" office:value="0" table:formula="of:=ROUND([.E123]*[.H123];2)" table:style-name="ce192">
              <text:p>0,00</text:p>
            </table:table-cell>
            <table:table-cell table:style-name="ce191"/>
            <table:table-cell office:value-type="float" office:value="0" table:formula="of:=ROUND([.E123]*[.J12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3]*(1+[.L12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3]*[.N12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3]*[.P123];2)" table:style-name="ce192">
              <text:p>0,00</text:p>
            </table:table-cell>
            <table:table-cell table:style-name="ce192"/>
            <table:table-cell office:value-type="string" table:style-name="ce192">
              <text:p>RTS 20/ 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3]*[.U123];2)" table:style-name="ce192">
              <text:p>0,00</text:p>
            </table:table-cell>
            <table:table-cell table:style-name="ce192"/>
            <table:table-cell office:value-type="string" table:style-name="ce192">
              <text:p>Přesun suti</text:p>
            </table:table-cell>
            <table:table-cell table:number-columns-repeated="8" table:style-name="ce193"/>
            <table:table-cell office:value-type="string" table:style-name="ce193">
              <text:p>POL8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6" table:style-name="ce184">
              <text:p>66</text:p>
            </table:table-cell>
            <table:table-cell table:style-name="ce185"/>
            <table:table-cell office:value-type="string" table:style-name="ce186">
              <text:p>Vodorovné přemístění vyb. hmot nošením do 10 m</text:p>
            </table:table-cell>
            <table:table-cell office:value-type="string" table:style-name="ce187">
              <text:p>t</text:p>
            </table:table-cell>
            <table:table-cell office:value-type="float" office:value="7.4836999999999998" table:style-name="ce188">
              <text:p>7,48370</text:p>
            </table:table-cell>
            <table:table-cell table:style-name="ce189"/>
            <table:table-cell office:value-type="float" office:value="0" table:formula="of:=ROUND([.E124]*[.F124];2)" table:style-name="ce190">
              <text:p>0,00</text:p>
            </table:table-cell>
            <table:table-cell table:style-name="ce191"/>
            <table:table-cell office:value-type="float" office:value="0" table:formula="of:=ROUND([.E124]*[.H124];2)" table:style-name="ce192">
              <text:p>0,00</text:p>
            </table:table-cell>
            <table:table-cell table:style-name="ce191"/>
            <table:table-cell office:value-type="float" office:value="0" table:formula="of:=ROUND([.E124]*[.J12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4]*(1+[.L12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4]*[.N12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4]*[.P12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83199999999999996" table:style-name="ce192">
              <text:p>0,83</text:p>
            </table:table-cell>
            <table:table-cell office:value-type="float" office:value="6.23" table:formula="of:=ROUND([.E124]*[.U124];2)" table:style-name="ce192">
              <text:p>6,23</text:p>
            </table:table-cell>
            <table:table-cell table:style-name="ce192"/>
            <table:table-cell office:value-type="string" table:style-name="ce192">
              <text:p>Přesun suti</text:p>
            </table:table-cell>
            <table:table-cell table:number-columns-repeated="8" table:style-name="ce193"/>
            <table:table-cell office:value-type="string" table:style-name="ce193">
              <text:p>POL8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7" table:style-name="ce184">
              <text:p>67</text:p>
            </table:table-cell>
            <table:table-cell table:style-name="ce185"/>
            <table:table-cell office:value-type="string" table:style-name="ce186">
              <text:p>Příplatek za nošení suti každých dalších 10 m</text:p>
            </table:table-cell>
            <table:table-cell office:value-type="string" table:style-name="ce187">
              <text:p>t</text:p>
            </table:table-cell>
            <table:table-cell office:value-type="float" office:value="14.9674" table:style-name="ce188">
              <text:p>14,96740</text:p>
            </table:table-cell>
            <table:table-cell table:style-name="ce189"/>
            <table:table-cell office:value-type="float" office:value="0" table:formula="of:=ROUND([.E125]*[.F125];2)" table:style-name="ce190">
              <text:p>0,00</text:p>
            </table:table-cell>
            <table:table-cell table:style-name="ce191"/>
            <table:table-cell office:value-type="float" office:value="0" table:formula="of:=ROUND([.E125]*[.H125];2)" table:style-name="ce192">
              <text:p>0,00</text:p>
            </table:table-cell>
            <table:table-cell table:style-name="ce191"/>
            <table:table-cell office:value-type="float" office:value="0" table:formula="of:=ROUND([.E125]*[.J12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5]*(1+[.L12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5]*[.N12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5]*[.P125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6" table:style-name="ce192">
              <text:p>0,36</text:p>
            </table:table-cell>
            <table:table-cell office:value-type="float" office:value="5.39" table:formula="of:=ROUND([.E125]*[.U125];2)" table:style-name="ce192">
              <text:p>5,39</text:p>
            </table:table-cell>
            <table:table-cell table:style-name="ce192"/>
            <table:table-cell office:value-type="string" table:style-name="ce192">
              <text:p>Přesun suti</text:p>
            </table:table-cell>
            <table:table-cell table:number-columns-repeated="8" table:style-name="ce193"/>
            <table:table-cell office:value-type="string" table:style-name="ce193">
              <text:p>POL8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VN</text:p>
          </table:table-cell>
          <table:table-cell office:value-type="string" table:style-name="ce178">
            <text:p>Vedlejší náklad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27:.AG130];&quot;&lt;&gt;NOR&quot;;[.G127:.G130])" table:style-name="ce182">
            <text:p>0,00</text:p>
          </table:table-cell>
          <table:table-cell table:style-name="ce183"/>
          <table:table-cell office:value-type="float" office:value="0" table:formula="of:=SUM([.I127:.I130])" table:style-name="ce183">
            <text:p>0,00</text:p>
          </table:table-cell>
          <table:table-cell table:style-name="ce183"/>
          <table:table-cell office:value-type="float" office:value="0" table:formula="of:=SUM([.K127:.K130])" table:style-name="ce183">
            <text:p>0,00</text:p>
          </table:table-cell>
          <table:table-cell table:style-name="ce183"/>
          <table:table-cell office:value-type="float" office:value="0" table:formula="of:=SUM([.M127:.M130])" table:style-name="ce183">
            <text:p>0,00</text:p>
          </table:table-cell>
          <table:table-cell table:style-name="ce183"/>
          <table:table-cell office:value-type="float" office:value="0" table:formula="of:=SUM([.O127:.O130])" table:style-name="ce183">
            <text:p>0,00</text:p>
          </table:table-cell>
          <table:table-cell table:style-name="ce183"/>
          <table:table-cell office:value-type="float" office:value="0" table:formula="of:=SUM([.Q127:.Q130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127:.V130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68" table:style-name="ce184">
              <text:p>68</text:p>
            </table:table-cell>
            <table:table-cell table:style-name="ce185"/>
            <table:table-cell office:value-type="string" table:style-name="ce186">
              <text:p>PD a výkaz výměr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27]*[.F127];2)" table:style-name="ce190">
              <text:p>0,00</text:p>
            </table:table-cell>
            <table:table-cell table:style-name="ce191"/>
            <table:table-cell office:value-type="float" office:value="0" table:formula="of:=ROUND([.E127]*[.H127];2)" table:style-name="ce192">
              <text:p>0,00</text:p>
            </table:table-cell>
            <table:table-cell table:style-name="ce191"/>
            <table:table-cell office:value-type="float" office:value="0" table:formula="of:=ROUND([.E127]*[.J12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7]*(1+[.L12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7]*[.N12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7]*[.P12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7]*[.U127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9" table:style-name="ce184">
              <text:p>69</text:p>
            </table:table-cell>
            <table:table-cell table:style-name="ce185"/>
            <table:table-cell office:value-type="string" table:style-name="ce186">
              <text:p>Finanční rezerva<text:s/>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28]*[.F128];2)" table:style-name="ce190">
              <text:p>0,00</text:p>
            </table:table-cell>
            <table:table-cell table:style-name="ce191"/>
            <table:table-cell office:value-type="float" office:value="0" table:formula="of:=ROUND([.E128]*[.H128];2)" table:style-name="ce192">
              <text:p>0,00</text:p>
            </table:table-cell>
            <table:table-cell table:style-name="ce191"/>
            <table:table-cell office:value-type="float" office:value="0" table:formula="of:=ROUND([.E128]*[.J12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8]*(1+[.L12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8]*[.N12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8]*[.P128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8]*[.U128];2)" table:style-name="ce192">
              <text:p>0,00</text:p>
            </table:table-cell>
            <table:table-cell table:style-name="ce192"/>
            <table:table-cell office:value-type="string" table:style-name="ce192">
              <text:p>VRN</text:p>
            </table:table-cell>
            <table:table-cell table:number-columns-repeated="8" table:style-name="ce193"/>
            <table:table-cell office:value-type="string" table:style-name="ce193">
              <text:p>POL99_8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70" table:style-name="ce184">
              <text:p>70</text:p>
            </table:table-cell>
            <table:table-cell table:style-name="ce185"/>
            <table:table-cell office:value-type="string" table:style-name="ce186">
              <text:p>Zařízení staveniště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29]*[.F129];2)" table:style-name="ce190">
              <text:p>0,00</text:p>
            </table:table-cell>
            <table:table-cell table:style-name="ce191"/>
            <table:table-cell office:value-type="float" office:value="0" table:formula="of:=ROUND([.E129]*[.H129];2)" table:style-name="ce192">
              <text:p>0,00</text:p>
            </table:table-cell>
            <table:table-cell table:style-name="ce191"/>
            <table:table-cell office:value-type="float" office:value="0" table:formula="of:=ROUND([.E129]*[.J12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9]*(1+[.L12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9]*[.N12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9]*[.P12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9]*[.U129];2)" table:style-name="ce192">
              <text:p>0,00</text:p>
            </table:table-cell>
            <table:table-cell table:style-name="ce192"/>
            <table:table-cell office:value-type="string" table:style-name="ce192">
              <text:p>VRN</text:p>
            </table:table-cell>
            <table:table-cell table:number-columns-repeated="8" table:style-name="ce193"/>
            <table:table-cell office:value-type="string" table:style-name="ce193">
              <text:p>POL99_8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71" table:style-name="ce194">
              <text:p>71</text:p>
            </table:table-cell>
            <table:table-cell table:style-name="ce195"/>
            <table:table-cell office:value-type="string" table:style-name="ce196">
              <text:p>Kompletační činnost</text:p>
            </table:table-cell>
            <table:table-cell office:value-type="string" table:style-name="ce197">
              <text:p>Soubor</text:p>
            </table:table-cell>
            <table:table-cell office:value-type="float" office:value="1" table:style-name="ce198">
              <text:p>1,00000</text:p>
            </table:table-cell>
            <table:table-cell table:style-name="ce199"/>
            <table:table-cell office:value-type="float" office:value="0" table:formula="of:=ROUND([.E130]*[.F130];2)" table:style-name="ce200">
              <text:p>0,00</text:p>
            </table:table-cell>
            <table:table-cell table:style-name="ce191"/>
            <table:table-cell office:value-type="float" office:value="0" table:formula="of:=ROUND([.E130]*[.H130];2)" table:style-name="ce192">
              <text:p>0,00</text:p>
            </table:table-cell>
            <table:table-cell table:style-name="ce191"/>
            <table:table-cell office:value-type="float" office:value="0" table:formula="of:=ROUND([.E130]*[.J13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30]*(1+[.L13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0]*[.N13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0]*[.P13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0]*[.U130];2)" table:style-name="ce192">
              <text:p>0,00</text:p>
            </table:table-cell>
            <table:table-cell table:style-name="ce192"/>
            <table:table-cell office:value-type="string" table:style-name="ce192">
              <text:p>VRN</text:p>
            </table:table-cell>
            <table:table-cell table:number-columns-repeated="8" table:style-name="ce193"/>
            <table:table-cell office:value-type="string" table:style-name="ce193">
              <text:p>POL99_8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207"/>
          <table:table-cell office:value-type="string" table:style-name="ce208">
            <text:p>Celkem</text:p>
          </table:table-cell>
          <table:table-cell table:style-name="ce209"/>
          <table:table-cell table:style-name="ce210"/>
          <table:table-cell table:number-columns-repeated="2" table:style-name="ce211"/>
          <table:table-cell office:value-type="float" office:value="0" table:formula="of:=[.G8]+[.G21]+[.G23]+[.G39]+[.G43]+[.G46]+[.G49]+[.G64]+[.G66]+[.G69]+[.G82]+[.G88]+[.G100]+[.G110]+[.G113]+[.G120]+[.G126]" table:style-name="ce212">
            <text:p>0,00</text:p>
          </table:table-cell>
          <table:table-cell table:number-columns-repeated="17" table:style-name="ce158"/>
          <table:table-cell table:number-columns-repeated="6" table:style-name="ce1"/>
          <table:table-cell office:value-type="float" office:value="0" table:formula="of:=SUMIF([.L7:.L130];[.AE131];[.G7:.G130])" table:style-name="ce1">
            <text:p>0</text:p>
          </table:table-cell>
          <table:table-cell office:value-type="float" office:value="0" table:formula="of:=SUMIF([.L7:.L130];[.AF131];[.G7:.G130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1" table:style-name="ce217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number-columns-spanned="7" table:number-rows-spanned="5" table:style-name="ce218"/>
          <table:covered-table-cell table:number-columns-repeated="6"/>
          <table:table-cell table:number-columns-repeated="17" table:style-name="ce158"/>
          <table:table-cell table:number-columns-repeated="8" table:style-name="ce1"/>
          <table:table-cell office:value-type="string" table:style-name="ce1">
            <text:p>POPUZIV</text:p>
          </table:table-cell>
          <table:table-cell table:number-columns-repeated="16351" table:style-name="ce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6360" table:style-name="ce1"/>
        </table:table-row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style-name="ce1"/>
          <table:table-cell table:style-name="ce166"/>
          <table:table-cell table:style-name="ce213"/>
          <table:table-cell table:style-name="ce85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number-rows-repeated="4856"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  <table:named-expressions>
          <table:named-range table:name="Print_Titles" table:cell-range-address="01_01_Pol.$A$1:01_01_Pol.$XFD$7" table:base-cell-address="01_01_Pol.$A$1"/>
          <table:named-range table:name="Print_Area" table:cell-range-address="01_01_Pol.$A$1:01_01_Pol.$X$142" table:base-cell-address="01_01_Pol.$A$1"/>
        </table:named-expressions>
      </table:table>
      <table:table table:name="01_02_Pol" table:style-name="ta4">
        <table:table-column table:style-name="co18" table:default-cell-style-name="ce1"/>
        <table:table-column table:style-name="co19" table:default-cell-style-name="ce166"/>
        <table:table-column table:style-name="co13" table:default-cell-style-name="ce16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14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S:</text:p>
          </table:table-cell>
          <table:table-cell office:value-type="string" table:style-name="ce160">
            <text:p>2021 01</text:p>
          </table:table-cell>
          <table:table-cell office:value-type="string" table:number-columns-spanned="5" table:number-rows-spanned="1" table:style-name="ce215">
            <text:p>SÚ Sportovní hala - sociál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O:</text:p>
          </table:table-cell>
          <table:table-cell office:value-type="string" table:style-name="ce160">
            <text:p>01</text:p>
          </table:table-cell>
          <table:table-cell office:value-type="string" table:number-columns-spanned="5" table:number-rows-spanned="1" table:style-name="ce215">
            <text:p>SÚ</text:p>
          </table:table-cell>
          <table:covered-table-cell table:number-columns-repeated="4"/>
          <table:table-cell table:number-columns-repeated="21" table:style-name="ce1"/>
          <table:table-cell office:value-type="string" table:style-name="ce166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67">
            <text:p>R:</text:p>
          </table:table-cell>
          <table:table-cell office:value-type="string" table:style-name="ce168">
            <text:p>02</text:p>
          </table:table-cell>
          <table:table-cell office:value-type="string" table:number-columns-spanned="5" table:number-rows-spanned="1" table:style-name="ce216">
            <text:p>Zdravotní instalace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style-name="ro21">
          <table:table-cell office:value-type="string" table:style-name="ce169">
            <text:p>P.č.</text:p>
          </table:table-cell>
          <table:table-cell office:value-type="string" table:style-name="ce170">
            <text:p>Číslo položky</text:p>
          </table:table-cell>
          <table:table-cell office:value-type="string" table:style-name="ce170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72">
            <text:p>Cena / MJ</text:p>
          </table:table-cell>
          <table:table-cell office:value-type="string" table:style-name="ce169">
            <text:p>Celkem</text:p>
          </table:table-cell>
          <table:table-cell office:value-type="string" table:style-name="ce173">
            <text:p>Dodávka</text:p>
          </table:table-cell>
          <table:table-cell office:value-type="string" table:style-name="ce173">
            <text:p>Dodávka celk.</text:p>
          </table:table-cell>
          <table:table-cell office:value-type="string" table:style-name="ce173">
            <text:p>Montáž</text:p>
          </table:table-cell>
          <table:table-cell office:value-type="string" table:style-name="ce173">
            <text:p>Montáž celk.</text:p>
          </table:table-cell>
          <table:table-cell office:value-type="string" table:style-name="ce173">
            <text:p>DPH</text:p>
          </table:table-cell>
          <table:table-cell office:value-type="string" table:style-name="ce173">
            <text:p>Cena s DPH</text:p>
          </table:table-cell>
          <table:table-cell office:value-type="string" table:style-name="ce173">
            <text:p>Hmotnost / MJ</text:p>
          </table:table-cell>
          <table:table-cell office:value-type="string" table:style-name="ce173">
            <text:p>Hmotnost celk.(t)</text:p>
          </table:table-cell>
          <table:table-cell office:value-type="string" table:style-name="ce173">
            <text:p>Dem. hmotnost / MJ</text:p>
          </table:table-cell>
          <table:table-cell office:value-type="string" table:style-name="ce173">
            <text:p>Dem. hmotnost celk.(t)</text:p>
          </table:table-cell>
          <table:table-cell office:value-type="string" table:style-name="ce173">
            <text:p>Ceník</text:p>
          </table:table-cell>
          <table:table-cell office:value-type="string" table:style-name="ce173">
            <office:annotation draw:style-name="a8" svg:x="7.54166666666667in" svg:y="1.3125in" svg:width="3.32291666666667in" svg:height="0.34375in">
              <dc:creator>PRIPRAVA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3">
            <office:annotation draw:style-name="a9" svg:x="8.19791666666667in" svg:y="1.3125in" svg:width="1.82291666666667in" svg:height="0.34375in">
              <dc:creator>PRIPRAVA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73">
            <text:p>Nhod / MJ</text:p>
          </table:table-cell>
          <table:table-cell office:value-type="string" table:style-name="ce173">
            <text:p>Nhod celk.</text:p>
          </table:table-cell>
          <table:table-cell office:value-type="string" table:style-name="ce173">
            <text:p>Dodavatel</text:p>
          </table:table-cell>
          <table:table-cell office:value-type="string" table:style-name="ce173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4"/>
          <table:table-cell table:number-columns-repeated="19" table:style-name="ce175"/>
          <table:table-cell table:number-columns-repeated="16360" table:style-name="ce1"/>
        </table:table-row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0</text:p>
          </table:table-cell>
          <table:table-cell office:value-type="string" table:style-name="ce178">
            <text:p>Demontáže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9:.AG9];&quot;&lt;&gt;NOR&quot;;[.G9:.G9])" table:style-name="ce182">
            <text:p>0,00</text:p>
          </table:table-cell>
          <table:table-cell table:style-name="ce183"/>
          <table:table-cell office:value-type="float" office:value="0" table:formula="of:=SUM([.I9:.I9])" table:style-name="ce183">
            <text:p>0,00</text:p>
          </table:table-cell>
          <table:table-cell table:style-name="ce183"/>
          <table:table-cell office:value-type="float" office:value="0" table:formula="of:=SUM([.K9:.K9])" table:style-name="ce183">
            <text:p>0,00</text:p>
          </table:table-cell>
          <table:table-cell table:style-name="ce183"/>
          <table:table-cell office:value-type="float" office:value="0" table:formula="of:=SUM([.M9:.M9])" table:style-name="ce183">
            <text:p>0,00</text:p>
          </table:table-cell>
          <table:table-cell table:style-name="ce183"/>
          <table:table-cell office:value-type="float" office:value="0" table:formula="of:=SUM([.O9:.O9])" table:style-name="ce183">
            <text:p>0,00</text:p>
          </table:table-cell>
          <table:table-cell table:style-name="ce183"/>
          <table:table-cell office:value-type="float" office:value="0" table:formula="of:=SUM([.Q9:.Q9])" table:style-name="ce183">
            <text:p>0,00</text:p>
          </table:table-cell>
          <table:table-cell table:number-columns-repeated="4" table:style-name="ce183"/>
          <table:table-cell office:value-type="float" office:value="16" table:formula="of:=SUM([.V9:.V9])" table:style-name="ce183">
            <text:p>16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4">
              <text:p>1</text:p>
            </table:table-cell>
            <table:table-cell table:style-name="ce185"/>
            <table:table-cell office:value-type="string" table:style-name="ce186">
              <text:p>Demontáže stávajících rozvodů, zaslepení vývodů</text:p>
            </table:table-cell>
            <table:table-cell office:value-type="string" table:style-name="ce187">
              <text:p>hodina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9]*[.F9];2)" table:style-name="ce190">
              <text:p>0,00</text:p>
            </table:table-cell>
            <table:table-cell table:style-name="ce191"/>
            <table:table-cell office:value-type="float" office:value="0" table:formula="of:=ROUND([.E9]*[.H9];2)" table:style-name="ce192">
              <text:p>0,00</text:p>
            </table:table-cell>
            <table:table-cell table:style-name="ce191"/>
            <table:table-cell office:value-type="float" office:value="0" table:formula="of:=ROUND([.E9]*[.J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]*(1+[.L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N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P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6" table:style-name="ce192">
              <text:p>16,00</text:p>
            </table:table-cell>
            <table:table-cell office:value-type="float" office:value="16" table:formula="of:=ROUND([.E9]*[.U9];2)" table:style-name="ce192">
              <text:p>16,00</text:p>
            </table:table-cell>
            <table:table-cell table:style-name="ce192"/>
            <table:table-cell office:value-type="string" table:style-name="ce192">
              <text:p>HZS</text:p>
            </table:table-cell>
            <table:table-cell table:number-columns-repeated="8" table:style-name="ce193"/>
            <table:table-cell office:value-type="string" table:style-name="ce193">
              <text:p>POL10_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21</text:p>
          </table:table-cell>
          <table:table-cell office:value-type="string" table:style-name="ce178">
            <text:p>Vnitřní kanalizace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1:.AG23];&quot;&lt;&gt;NOR&quot;;[.G11:.G23])" table:style-name="ce182">
            <text:p>0,00</text:p>
          </table:table-cell>
          <table:table-cell table:style-name="ce183"/>
          <table:table-cell office:value-type="float" office:value="0" table:formula="of:=SUM([.I11:.I23])" table:style-name="ce183">
            <text:p>0,00</text:p>
          </table:table-cell>
          <table:table-cell table:style-name="ce183"/>
          <table:table-cell office:value-type="float" office:value="0" table:formula="of:=SUM([.K11:.K23])" table:style-name="ce183">
            <text:p>0,00</text:p>
          </table:table-cell>
          <table:table-cell table:style-name="ce183"/>
          <table:table-cell office:value-type="float" office:value="0" table:formula="of:=SUM([.M11:.M23])" table:style-name="ce183">
            <text:p>0,00</text:p>
          </table:table-cell>
          <table:table-cell table:style-name="ce183"/>
          <table:table-cell office:value-type="float" office:value="0.02" table:formula="of:=SUM([.O11:.O23])" table:style-name="ce183">
            <text:p>0,02</text:p>
          </table:table-cell>
          <table:table-cell table:style-name="ce183"/>
          <table:table-cell office:value-type="float" office:value="0" table:formula="of:=SUM([.Q11:.Q23])" table:style-name="ce183">
            <text:p>0,00</text:p>
          </table:table-cell>
          <table:table-cell table:number-columns-repeated="4" table:style-name="ce183"/>
          <table:table-cell office:value-type="float" office:value="193.62" table:formula="of:=SUM([.V11:.V23])" table:style-name="ce183">
            <text:p>193,62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" table:style-name="ce184">
              <text:p>2</text:p>
            </table:table-cell>
            <table:table-cell table:style-name="ce185"/>
            <table:table-cell office:value-type="string" table:style-name="ce186">
              <text:p>Propojení na dosavadní odpadní potrubí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1]*[.F11];2)" table:style-name="ce190">
              <text:p>0,00</text:p>
            </table:table-cell>
            <table:table-cell table:style-name="ce191"/>
            <table:table-cell office:value-type="float" office:value="0" table:formula="of:=ROUND([.E11]*[.H11];2)" table:style-name="ce192">
              <text:p>0,00</text:p>
            </table:table-cell>
            <table:table-cell table:style-name="ce191"/>
            <table:table-cell office:value-type="float" office:value="0" table:formula="of:=ROUND([.E11]*[.J1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]*(1+[.L11]/100)" table:style-name="ce192">
              <text:p>0,00</text:p>
            </table:table-cell>
            <table:table-cell office:value-type="float" office:value="1.6999999999999999E-3" table:style-name="ce192">
              <text:p>0,00</text:p>
            </table:table-cell>
            <table:table-cell office:value-type="float" office:value="0" table:formula="of:=ROUND([.E11]*[.N1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P1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2" table:style-name="ce192">
              <text:p>2,00</text:p>
            </table:table-cell>
            <table:table-cell office:value-type="float" office:value="2" table:formula="of:=ROUND([.E11]*[.U11];2)" table:style-name="ce192">
              <text:p>2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" table:style-name="ce184">
              <text:p>3</text:p>
            </table:table-cell>
            <table:table-cell table:style-name="ce185"/>
            <table:table-cell office:value-type="string" table:style-name="ce186">
              <text:p>Potrubí PVC odpadní, vsazení odbočky do DN 110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2]*[.F12];2)" table:style-name="ce190">
              <text:p>0,00</text:p>
            </table:table-cell>
            <table:table-cell table:style-name="ce191"/>
            <table:table-cell office:value-type="float" office:value="0" table:formula="of:=ROUND([.E12]*[.H12];2)" table:style-name="ce192">
              <text:p>0,00</text:p>
            </table:table-cell>
            <table:table-cell table:style-name="ce191"/>
            <table:table-cell office:value-type="float" office:value="0" table:formula="of:=ROUND([.E12]*[.J1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]*(1+[.L12]/100)" table:style-name="ce192">
              <text:p>0,00</text:p>
            </table:table-cell>
            <table:table-cell office:value-type="float" office:value="8.9999999999999998E-4" table:style-name="ce192">
              <text:p>0,00</text:p>
            </table:table-cell>
            <table:table-cell office:value-type="float" office:value="0" table:formula="of:=ROUND([.E12]*[.N1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P1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.5" table:style-name="ce192">
              <text:p>1,50</text:p>
            </table:table-cell>
            <table:table-cell office:value-type="float" office:value="1.5" table:formula="of:=ROUND([.E12]*[.U12];2)" table:style-name="ce192">
              <text:p>1,5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" table:style-name="ce184">
              <text:p>4</text:p>
            </table:table-cell>
            <table:table-cell table:style-name="ce185"/>
            <table:table-cell office:value-type="string" table:style-name="ce186">
              <text:p>Potrubí HT odpadní D 40 x 1,8 mm</text:p>
            </table:table-cell>
            <table:table-cell office:value-type="string" table:style-name="ce187">
              <text:p>m</text:p>
            </table:table-cell>
            <table:table-cell office:value-type="float" office:value="5" table:style-name="ce188">
              <text:p>5,00000</text:p>
            </table:table-cell>
            <table:table-cell table:style-name="ce189"/>
            <table:table-cell office:value-type="float" office:value="0" table:formula="of:=ROUND([.E13]*[.F13];2)" table:style-name="ce190">
              <text:p>0,00</text:p>
            </table:table-cell>
            <table:table-cell table:style-name="ce191"/>
            <table:table-cell office:value-type="float" office:value="0" table:formula="of:=ROUND([.E13]*[.H13];2)" table:style-name="ce192">
              <text:p>0,00</text:p>
            </table:table-cell>
            <table:table-cell table:style-name="ce191"/>
            <table:table-cell office:value-type="float" office:value="0" table:formula="of:=ROUND([.E13]*[.J1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3]*(1+[.L13]/100)" table:style-name="ce192">
              <text:p>0,00</text:p>
            </table:table-cell>
            <table:table-cell office:value-type="float" office:value="4.0000000000000002E-4" table:style-name="ce192">
              <text:p>0,00</text:p>
            </table:table-cell>
            <table:table-cell office:value-type="float" office:value="0" table:formula="of:=ROUND([.E13]*[.N1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P1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32" table:style-name="ce192">
              <text:p>0,32</text:p>
            </table:table-cell>
            <table:table-cell office:value-type="float" office:value="1.6" table:formula="of:=ROUND([.E13]*[.U13];2)" table:style-name="ce192">
              <text:p>1,6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" table:style-name="ce184">
              <text:p>5</text:p>
            </table:table-cell>
            <table:table-cell table:style-name="ce185"/>
            <table:table-cell office:value-type="string" table:style-name="ce186">
              <text:p>Potrubí HT odpadní D 50 x 1,8 mm</text:p>
            </table:table-cell>
            <table:table-cell office:value-type="string" table:style-name="ce187">
              <text:p>m</text:p>
            </table:table-cell>
            <table:table-cell office:value-type="float" office:value="11" table:style-name="ce188">
              <text:p>11,00000</text:p>
            </table:table-cell>
            <table:table-cell table:style-name="ce189"/>
            <table:table-cell office:value-type="float" office:value="0" table:formula="of:=ROUND([.E14]*[.F14];2)" table:style-name="ce190">
              <text:p>0,00</text:p>
            </table:table-cell>
            <table:table-cell table:style-name="ce191"/>
            <table:table-cell office:value-type="float" office:value="0" table:formula="of:=ROUND([.E14]*[.H14];2)" table:style-name="ce192">
              <text:p>0,00</text:p>
            </table:table-cell>
            <table:table-cell table:style-name="ce191"/>
            <table:table-cell office:value-type="float" office:value="0" table:formula="of:=ROUND([.E14]*[.J1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4]*(1+[.L14]/100)" table:style-name="ce192">
              <text:p>0,00</text:p>
            </table:table-cell>
            <table:table-cell office:value-type="float" office:value="5.0000000000000001E-4" table:style-name="ce192">
              <text:p>0,00</text:p>
            </table:table-cell>
            <table:table-cell office:value-type="float" office:value="0.01" table:formula="of:=ROUND([.E14]*[.N14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P1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36" table:style-name="ce192">
              <text:p>0,36</text:p>
            </table:table-cell>
            <table:table-cell office:value-type="float" office:value="3.96" table:formula="of:=ROUND([.E14]*[.U14];2)" table:style-name="ce192">
              <text:p>3,9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" table:style-name="ce184">
              <text:p>6</text:p>
            </table:table-cell>
            <table:table-cell table:style-name="ce185"/>
            <table:table-cell office:value-type="string" table:style-name="ce186">
              <text:p>Potrubí HT připojovací DN 100 x 2,7 mm</text:p>
            </table:table-cell>
            <table:table-cell office:value-type="string" table:style-name="ce187">
              <text:p>m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15]*[.F15];2)" table:style-name="ce190">
              <text:p>0,00</text:p>
            </table:table-cell>
            <table:table-cell table:style-name="ce191"/>
            <table:table-cell office:value-type="float" office:value="0" table:formula="of:=ROUND([.E15]*[.H15];2)" table:style-name="ce192">
              <text:p>0,00</text:p>
            </table:table-cell>
            <table:table-cell table:style-name="ce191"/>
            <table:table-cell office:value-type="float" office:value="0" table:formula="of:=ROUND([.E15]*[.J1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5]*(1+[.L15]/100)" table:style-name="ce192">
              <text:p>0,00</text:p>
            </table:table-cell>
            <table:table-cell office:value-type="float" office:value="1.5E-3" table:style-name="ce192">
              <text:p>0,00</text:p>
            </table:table-cell>
            <table:table-cell office:value-type="float" office:value="0.01" table:formula="of:=ROUND([.E15]*[.N15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P1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.173" table:style-name="ce192">
              <text:p>1,17</text:p>
            </table:table-cell>
            <table:table-cell office:value-type="float" office:value="4.6900000000000004" table:formula="of:=ROUND([.E15]*[.U15];2)" table:style-name="ce192">
              <text:p>4,69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7" table:style-name="ce184">
              <text:p>7</text:p>
            </table:table-cell>
            <table:table-cell table:style-name="ce185"/>
            <table:table-cell office:value-type="string" table:style-name="ce186">
              <text:p>Výpomocné a nezměřitelné práce, zednické výpomoce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16]*[.F16];2)" table:style-name="ce190">
              <text:p>0,00</text:p>
            </table:table-cell>
            <table:table-cell table:style-name="ce191"/>
            <table:table-cell office:value-type="float" office:value="0" table:formula="of:=ROUND([.E16]*[.H16];2)" table:style-name="ce192">
              <text:p>0,00</text:p>
            </table:table-cell>
            <table:table-cell table:style-name="ce191"/>
            <table:table-cell office:value-type="float" office:value="0" table:formula="of:=ROUND([.E16]*[.J1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6]*(1+[.L16]/100)" table:style-name="ce192">
              <text:p>0,00</text:p>
            </table:table-cell>
            <table:table-cell office:value-type="float" office:value="1.2899999999999999E-3" table:style-name="ce192">
              <text:p>0,00</text:p>
            </table:table-cell>
            <table:table-cell office:value-type="float" office:value="0" table:formula="of:=ROUND([.E16]*[.N1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6]*[.P1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9.5" table:style-name="ce192">
              <text:p>9,50</text:p>
            </table:table-cell>
            <table:table-cell office:value-type="float" office:value="9.5" table:formula="of:=ROUND([.E16]*[.U16];2)" table:style-name="ce192">
              <text:p>9,5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8" table:style-name="ce184">
              <text:p>8</text:p>
            </table:table-cell>
            <table:table-cell table:style-name="ce185"/>
            <table:table-cell office:value-type="string" table:style-name="ce186">
              <text:p>Vyvedení odpadních výpustek D 40 x 1,8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7]*[.F17];2)" table:style-name="ce190">
              <text:p>0,00</text:p>
            </table:table-cell>
            <table:table-cell table:style-name="ce191"/>
            <table:table-cell office:value-type="float" office:value="0" table:formula="of:=ROUND([.E17]*[.H17];2)" table:style-name="ce192">
              <text:p>0,00</text:p>
            </table:table-cell>
            <table:table-cell table:style-name="ce191"/>
            <table:table-cell office:value-type="float" office:value="0" table:formula="of:=ROUND([.E17]*[.J1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7]*(1+[.L1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N1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P1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157" table:style-name="ce192">
              <text:p>0,16</text:p>
            </table:table-cell>
            <table:table-cell office:value-type="float" office:value="0.47" table:formula="of:=ROUND([.E17]*[.U17];2)" table:style-name="ce192">
              <text:p>0,4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9" table:style-name="ce184">
              <text:p>9</text:p>
            </table:table-cell>
            <table:table-cell table:style-name="ce185"/>
            <table:table-cell office:value-type="string" table:style-name="ce186">
              <text:p>Vyvedení odpadních výpustek D 50 x 1,8</text:p>
            </table:table-cell>
            <table:table-cell office:value-type="string" table:style-name="ce187">
              <text:p>ku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18]*[.F18];2)" table:style-name="ce190">
              <text:p>0,00</text:p>
            </table:table-cell>
            <table:table-cell table:style-name="ce191"/>
            <table:table-cell office:value-type="float" office:value="0" table:formula="of:=ROUND([.E18]*[.H18];2)" table:style-name="ce192">
              <text:p>0,00</text:p>
            </table:table-cell>
            <table:table-cell table:style-name="ce191"/>
            <table:table-cell office:value-type="float" office:value="0" table:formula="of:=ROUND([.E18]*[.J1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8]*(1+[.L1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8]*[.N1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8]*[.P1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17399999999999999" table:style-name="ce192">
              <text:p>0,17</text:p>
            </table:table-cell>
            <table:table-cell office:value-type="float" office:value="0.7" table:formula="of:=ROUND([.E18]*[.U18];2)" table:style-name="ce192">
              <text:p>0,7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0" table:style-name="ce184">
              <text:p>10</text:p>
            </table:table-cell>
            <table:table-cell table:style-name="ce185"/>
            <table:table-cell office:value-type="string" table:style-name="ce186">
              <text:p>Vyvedení odpadních výpustek D 110 x 2,3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9]*[.F19];2)" table:style-name="ce190">
              <text:p>0,00</text:p>
            </table:table-cell>
            <table:table-cell table:style-name="ce191"/>
            <table:table-cell office:value-type="float" office:value="0" table:formula="of:=ROUND([.E19]*[.H19];2)" table:style-name="ce192">
              <text:p>0,00</text:p>
            </table:table-cell>
            <table:table-cell table:style-name="ce191"/>
            <table:table-cell office:value-type="float" office:value="0" table:formula="of:=ROUND([.E19]*[.J1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9]*(1+[.L1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N1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P19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5900000000000001" table:style-name="ce192">
              <text:p>0,26</text:p>
            </table:table-cell>
            <table:table-cell office:value-type="float" office:value="0.78" table:formula="of:=ROUND([.E19]*[.U19];2)" table:style-name="ce192">
              <text:p>0,78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1" table:style-name="ce184">
              <text:p>11</text:p>
            </table:table-cell>
            <table:table-cell table:style-name="ce185"/>
            <table:table-cell office:value-type="string" table:style-name="ce186">
              <text:p>Zkouška těsnosti kanalizace vodou DN 125</text:p>
            </table:table-cell>
            <table:table-cell office:value-type="string" table:style-name="ce187">
              <text:p>m</text:p>
            </table:table-cell>
            <table:table-cell office:value-type="float" office:value="20" table:style-name="ce188">
              <text:p>20,00000</text:p>
            </table:table-cell>
            <table:table-cell table:style-name="ce189"/>
            <table:table-cell office:value-type="float" office:value="0" table:formula="of:=ROUND([.E20]*[.F20];2)" table:style-name="ce190">
              <text:p>0,00</text:p>
            </table:table-cell>
            <table:table-cell table:style-name="ce191"/>
            <table:table-cell office:value-type="float" office:value="0" table:formula="of:=ROUND([.E20]*[.H20];2)" table:style-name="ce192">
              <text:p>0,00</text:p>
            </table:table-cell>
            <table:table-cell table:style-name="ce191"/>
            <table:table-cell office:value-type="float" office:value="0" table:formula="of:=ROUND([.E20]*[.J2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0]*(1+[.L2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N2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P20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4.8000000000000001E-2" table:style-name="ce192">
              <text:p>0,05</text:p>
            </table:table-cell>
            <table:table-cell office:value-type="float" office:value="0.96" table:formula="of:=ROUND([.E20]*[.U20];2)" table:style-name="ce192">
              <text:p>0,9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12" table:style-name="ce184">
              <text:p>12</text:p>
            </table:table-cell>
            <table:table-cell table:style-name="ce185"/>
            <table:table-cell office:value-type="string" table:style-name="ce186">
              <text:p>Vpusť podlahová <text:s/>APV 3344 105x105 mm nerez DN 50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21]*[.F21];2)" table:style-name="ce190">
              <text:p>0,00</text:p>
            </table:table-cell>
            <table:table-cell table:style-name="ce191"/>
            <table:table-cell office:value-type="float" office:value="0" table:formula="of:=ROUND([.E21]*[.H21];2)" table:style-name="ce192">
              <text:p>0,00</text:p>
            </table:table-cell>
            <table:table-cell table:style-name="ce191"/>
            <table:table-cell office:value-type="float" office:value="0" table:formula="of:=ROUND([.E21]*[.J2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1]*(1+[.L21]/100)" table:style-name="ce192">
              <text:p>0,00</text:p>
            </table:table-cell>
            <table:table-cell office:value-type="float" office:value="5.9999999999999995E-4" table:style-name="ce192">
              <text:p>0,00</text:p>
            </table:table-cell>
            <table:table-cell office:value-type="float" office:value="0" table:formula="of:=ROUND([.E21]*[.N2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1]*[.P2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1]*[.U21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3" table:style-name="ce184">
              <text:p>13</text:p>
            </table:table-cell>
            <table:table-cell table:style-name="ce185"/>
            <table:table-cell office:value-type="string" table:style-name="ce186">
              <text:p>Odkapávací nádobka pojistného ventilu HL 21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22]*[.F22];2)" table:style-name="ce190">
              <text:p>0,00</text:p>
            </table:table-cell>
            <table:table-cell table:style-name="ce191"/>
            <table:table-cell office:value-type="float" office:value="0" table:formula="of:=ROUND([.E22]*[.H22];2)" table:style-name="ce192">
              <text:p>0,00</text:p>
            </table:table-cell>
            <table:table-cell table:style-name="ce191"/>
            <table:table-cell office:value-type="float" office:value="0" table:formula="of:=ROUND([.E22]*[.J2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2]*(1+[.L22]/100)" table:style-name="ce192">
              <text:p>0,00</text:p>
            </table:table-cell>
            <table:table-cell office:value-type="float" office:value="8.0000000000000004E-4" table:style-name="ce192">
              <text:p>0,00</text:p>
            </table:table-cell>
            <table:table-cell office:value-type="float" office:value="0" table:formula="of:=ROUND([.E22]*[.N2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P2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U2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4" table:style-name="ce184">
              <text:p>14</text:p>
            </table:table-cell>
            <table:table-cell table:style-name="ce185"/>
            <table:table-cell office:value-type="string" table:style-name="ce186">
              <text:p>Přesun hmot pro vnitřní kanalizaci, výšky do 6 m</text:p>
            </table:table-cell>
            <table:table-cell office:value-type="string" table:style-name="ce187">
              <text:p>t</text:p>
            </table:table-cell>
            <table:table-cell office:value-type="float" office:value="113.92" table:style-name="ce188">
              <text:p>113,92000</text:p>
            </table:table-cell>
            <table:table-cell table:style-name="ce189"/>
            <table:table-cell office:value-type="float" office:value="0" table:formula="of:=ROUND([.E23]*[.F23];2)" table:style-name="ce190">
              <text:p>0,00</text:p>
            </table:table-cell>
            <table:table-cell table:style-name="ce191"/>
            <table:table-cell office:value-type="float" office:value="0" table:formula="of:=ROUND([.E23]*[.H23];2)" table:style-name="ce192">
              <text:p>0,00</text:p>
            </table:table-cell>
            <table:table-cell table:style-name="ce191"/>
            <table:table-cell office:value-type="float" office:value="0" table:formula="of:=ROUND([.E23]*[.J2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3]*(1+[.L2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3]*[.N2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3]*[.P23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1.47" table:style-name="ce192">
              <text:p>1,47</text:p>
            </table:table-cell>
            <table:table-cell office:value-type="float" office:value="167.46" table:formula="of:=ROUND([.E23]*[.U23];2)" table:style-name="ce192">
              <text:p>167,4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7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22</text:p>
          </table:table-cell>
          <table:table-cell office:value-type="string" table:style-name="ce178">
            <text:p>Vnitřní vodovod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25:.AG38];&quot;&lt;&gt;NOR&quot;;[.G25:.G38])" table:style-name="ce182">
            <text:p>0,00</text:p>
          </table:table-cell>
          <table:table-cell table:style-name="ce183"/>
          <table:table-cell office:value-type="float" office:value="0" table:formula="of:=SUM([.I25:.I38])" table:style-name="ce183">
            <text:p>0,00</text:p>
          </table:table-cell>
          <table:table-cell table:style-name="ce183"/>
          <table:table-cell office:value-type="float" office:value="0" table:formula="of:=SUM([.K25:.K38])" table:style-name="ce183">
            <text:p>0,00</text:p>
          </table:table-cell>
          <table:table-cell table:style-name="ce183"/>
          <table:table-cell office:value-type="float" office:value="0" table:formula="of:=SUM([.M25:.M38])" table:style-name="ce183">
            <text:p>0,00</text:p>
          </table:table-cell>
          <table:table-cell table:style-name="ce183"/>
          <table:table-cell office:value-type="float" office:value="0.19000000000000003" table:formula="of:=SUM([.O25:.O38])" table:style-name="ce183">
            <text:p>0,19</text:p>
          </table:table-cell>
          <table:table-cell table:style-name="ce183"/>
          <table:table-cell office:value-type="float" office:value="0" table:formula="of:=SUM([.Q25:.Q38])" table:style-name="ce183">
            <text:p>0,00</text:p>
          </table:table-cell>
          <table:table-cell table:number-columns-repeated="4" table:style-name="ce183"/>
          <table:table-cell office:value-type="float" office:value="38.639999999999993" table:formula="of:=SUM([.V25:.V38])" table:style-name="ce183">
            <text:p>38,64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5" table:style-name="ce184">
              <text:p>15</text:p>
            </table:table-cell>
            <table:table-cell table:style-name="ce185"/>
            <table:table-cell office:value-type="string" table:style-name="ce186">
              <text:p>Trubice izolační <text:s/>20/9-13 mm PE pěnový</text:p>
            </table:table-cell>
            <table:table-cell office:value-type="string" table:style-name="ce187">
              <text:p>m</text:p>
            </table:table-cell>
            <table:table-cell office:value-type="float" office:value="34" table:style-name="ce188">
              <text:p>34,00000</text:p>
            </table:table-cell>
            <table:table-cell table:style-name="ce189"/>
            <table:table-cell office:value-type="float" office:value="0" table:formula="of:=ROUND([.E25]*[.F25];2)" table:style-name="ce190">
              <text:p>0,00</text:p>
            </table:table-cell>
            <table:table-cell table:style-name="ce191"/>
            <table:table-cell office:value-type="float" office:value="0" table:formula="of:=ROUND([.E25]*[.H25];2)" table:style-name="ce192">
              <text:p>0,00</text:p>
            </table:table-cell>
            <table:table-cell table:style-name="ce191"/>
            <table:table-cell office:value-type="float" office:value="0" table:formula="of:=ROUND([.E25]*[.J2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5]*(1+[.L2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5]*[.N2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5]*[.P2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06" table:style-name="ce192">
              <text:p>0,06</text:p>
            </table:table-cell>
            <table:table-cell office:value-type="float" office:value="2.04" table:formula="of:=ROUND([.E25]*[.U25];2)" table:style-name="ce192">
              <text:p>2,04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6" table:style-name="ce184">
              <text:p>16</text:p>
            </table:table-cell>
            <table:table-cell table:style-name="ce185"/>
            <table:table-cell office:value-type="string" table:style-name="ce186">
              <text:p>Trubice izolační <text:s/>25/9-13 mm PE pěnový</text:p>
            </table:table-cell>
            <table:table-cell office:value-type="string" table:style-name="ce187">
              <text:p>m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6]*[.F26];2)" table:style-name="ce190">
              <text:p>0,00</text:p>
            </table:table-cell>
            <table:table-cell table:style-name="ce191"/>
            <table:table-cell office:value-type="float" office:value="0" table:formula="of:=ROUND([.E26]*[.H26];2)" table:style-name="ce192">
              <text:p>0,00</text:p>
            </table:table-cell>
            <table:table-cell table:style-name="ce191"/>
            <table:table-cell office:value-type="float" office:value="0" table:formula="of:=ROUND([.E26]*[.J2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6]*(1+[.L2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6]*[.N2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6]*[.P2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7.0000000000000007E-2" table:style-name="ce192">
              <text:p>0,07</text:p>
            </table:table-cell>
            <table:table-cell office:value-type="float" office:value="0.14000000000000001" table:formula="of:=ROUND([.E26]*[.U26];2)" table:style-name="ce192">
              <text:p>0,14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7" table:style-name="ce184">
              <text:p>17</text:p>
            </table:table-cell>
            <table:table-cell table:style-name="ce185"/>
            <table:table-cell office:value-type="string" table:style-name="ce186">
              <text:p>Vyvedení a upevnění výpustek DN 15</text:p>
            </table:table-cell>
            <table:table-cell office:value-type="string" table:style-name="ce187">
              <text:p>ku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27]*[.F27];2)" table:style-name="ce190">
              <text:p>0,00</text:p>
            </table:table-cell>
            <table:table-cell table:style-name="ce191"/>
            <table:table-cell office:value-type="float" office:value="0" table:formula="of:=ROUND([.E27]*[.H27];2)" table:style-name="ce192">
              <text:p>0,00</text:p>
            </table:table-cell>
            <table:table-cell table:style-name="ce191"/>
            <table:table-cell office:value-type="float" office:value="0" table:formula="of:=ROUND([.E27]*[.J2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7]*(1+[.L2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N2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P27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42499999999999999" table:style-name="ce192">
              <text:p>0,43</text:p>
            </table:table-cell>
            <table:table-cell office:value-type="float" office:value="1.7" table:formula="of:=ROUND([.E27]*[.U27];2)" table:style-name="ce192">
              <text:p>1,7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8" table:style-name="ce184">
              <text:p>18</text:p>
            </table:table-cell>
            <table:table-cell table:style-name="ce185"/>
            <table:table-cell office:value-type="string" table:style-name="ce186">
              <text:p>Nástěnka MZD PP-R D 20xR1/2 pro výtokový ventil</text:p>
            </table:table-cell>
            <table:table-cell office:value-type="string" table:style-name="ce187">
              <text:p>kus</text:p>
            </table:table-cell>
            <table:table-cell office:value-type="float" office:value="6" table:style-name="ce188">
              <text:p>6,00000</text:p>
            </table:table-cell>
            <table:table-cell table:style-name="ce189"/>
            <table:table-cell office:value-type="float" office:value="0" table:formula="of:=ROUND([.E28]*[.F28];2)" table:style-name="ce190">
              <text:p>0,00</text:p>
            </table:table-cell>
            <table:table-cell table:style-name="ce191"/>
            <table:table-cell office:value-type="float" office:value="0" table:formula="of:=ROUND([.E28]*[.H28];2)" table:style-name="ce192">
              <text:p>0,00</text:p>
            </table:table-cell>
            <table:table-cell table:style-name="ce191"/>
            <table:table-cell office:value-type="float" office:value="0" table:formula="of:=ROUND([.E28]*[.J2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8]*(1+[.L28]/100)" table:style-name="ce192">
              <text:p>0,00</text:p>
            </table:table-cell>
            <table:table-cell office:value-type="float" office:value="1.8000000000000001E-4" table:style-name="ce192">
              <text:p>0,00</text:p>
            </table:table-cell>
            <table:table-cell office:value-type="float" office:value="0" table:formula="of:=ROUND([.E28]*[.N2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8]*[.P2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15" table:style-name="ce192">
              <text:p>0,15</text:p>
            </table:table-cell>
            <table:table-cell office:value-type="float" office:value="0.9" table:formula="of:=ROUND([.E28]*[.U28];2)" table:style-name="ce192">
              <text:p>0,9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9" table:style-name="ce184">
              <text:p>19</text:p>
            </table:table-cell>
            <table:table-cell table:style-name="ce185"/>
            <table:table-cell office:value-type="string" table:style-name="ce186">
              <text:p>Tlaková zkouška vodovodního potrubí z PP do DN 50</text:p>
            </table:table-cell>
            <table:table-cell office:value-type="string" table:style-name="ce187">
              <text:p>m</text:p>
            </table:table-cell>
            <table:table-cell office:value-type="float" office:value="34" table:style-name="ce188">
              <text:p>34,00000</text:p>
            </table:table-cell>
            <table:table-cell table:style-name="ce189"/>
            <table:table-cell office:value-type="float" office:value="0" table:formula="of:=ROUND([.E29]*[.F29];2)" table:style-name="ce190">
              <text:p>0,00</text:p>
            </table:table-cell>
            <table:table-cell table:style-name="ce191"/>
            <table:table-cell office:value-type="float" office:value="0" table:formula="of:=ROUND([.E29]*[.H29];2)" table:style-name="ce192">
              <text:p>0,00</text:p>
            </table:table-cell>
            <table:table-cell table:style-name="ce191"/>
            <table:table-cell office:value-type="float" office:value="0" table:formula="of:=ROUND([.E29]*[.J2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9]*(1+[.L2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N2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P2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4.2000000000000003E-2" table:style-name="ce192">
              <text:p>0,04</text:p>
            </table:table-cell>
            <table:table-cell office:value-type="float" office:value="1.43" table:formula="of:=ROUND([.E29]*[.U29];2)" table:style-name="ce192">
              <text:p>1,43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20" table:style-name="ce184">
              <text:p>20</text:p>
            </table:table-cell>
            <table:table-cell table:style-name="ce185"/>
            <table:table-cell office:value-type="string" table:style-name="ce186">
              <text:p>Výpomocné a nezměřitelné práce, zednické výpomoce</text:p>
            </table:table-cell>
            <table:table-cell office:value-type="string" table:style-name="ce187">
              <text:p>kpl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30]*[.F30];2)" table:style-name="ce190">
              <text:p>0,00</text:p>
            </table:table-cell>
            <table:table-cell table:style-name="ce191"/>
            <table:table-cell office:value-type="float" office:value="0" table:formula="of:=ROUND([.E30]*[.H30];2)" table:style-name="ce192">
              <text:p>0,00</text:p>
            </table:table-cell>
            <table:table-cell table:style-name="ce191"/>
            <table:table-cell office:value-type="float" office:value="0" table:formula="of:=ROUND([.E30]*[.J3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0]*(1+[.L30]/100)" table:style-name="ce192">
              <text:p>0,00</text:p>
            </table:table-cell>
            <table:table-cell office:value-type="float" office:value="1.0000000000000001E-5" table:style-name="ce192">
              <text:p>0,00</text:p>
            </table:table-cell>
            <table:table-cell office:value-type="float" office:value="0" table:formula="of:=ROUND([.E30]*[.N3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P3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9.5" table:style-name="ce192">
              <text:p>9,50</text:p>
            </table:table-cell>
            <table:table-cell office:value-type="float" office:value="9.5" table:formula="of:=ROUND([.E30]*[.U30];2)" table:style-name="ce192">
              <text:p>9,5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1" table:style-name="ce184">
              <text:p>21</text:p>
            </table:table-cell>
            <table:table-cell table:style-name="ce185"/>
            <table:table-cell office:value-type="string" table:style-name="ce186">
              <text:p>Potrubí vodovodní,vsazení odbočky DN 20</text:p>
            </table:table-cell>
            <table:table-cell office:value-type="string" table:style-name="ce187">
              <text:p>soubor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1]*[.F31];2)" table:style-name="ce190">
              <text:p>0,00</text:p>
            </table:table-cell>
            <table:table-cell table:style-name="ce191"/>
            <table:table-cell office:value-type="float" office:value="0" table:formula="of:=ROUND([.E31]*[.H31];2)" table:style-name="ce192">
              <text:p>0,00</text:p>
            </table:table-cell>
            <table:table-cell table:style-name="ce191"/>
            <table:table-cell office:value-type="float" office:value="0" table:formula="of:=ROUND([.E31]*[.J3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1]*(1+[.L31]/100)" table:style-name="ce192">
              <text:p>0,00</text:p>
            </table:table-cell>
            <table:table-cell office:value-type="float" office:value="8.8999999999999999E-3" table:style-name="ce192">
              <text:p>0,01</text:p>
            </table:table-cell>
            <table:table-cell office:value-type="float" office:value="0.02" table:formula="of:=ROUND([.E31]*[.N31];2)" table:style-name="ce192">
              <text:p>0,02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1]*[.P3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99" table:style-name="ce192">
              <text:p>0,99</text:p>
            </table:table-cell>
            <table:table-cell office:value-type="float" office:value="1.98" table:formula="of:=ROUND([.E31]*[.U31];2)" table:style-name="ce192">
              <text:p>1,98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2" table:style-name="ce184">
              <text:p>22</text:p>
            </table:table-cell>
            <table:table-cell table:style-name="ce185"/>
            <table:table-cell office:value-type="string" table:style-name="ce186">
              <text:p>Propojení na dosavadní potrubí vody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32]*[.F32];2)" table:style-name="ce190">
              <text:p>0,00</text:p>
            </table:table-cell>
            <table:table-cell table:style-name="ce191"/>
            <table:table-cell office:value-type="float" office:value="0" table:formula="of:=ROUND([.E32]*[.H32];2)" table:style-name="ce192">
              <text:p>0,00</text:p>
            </table:table-cell>
            <table:table-cell table:style-name="ce191"/>
            <table:table-cell office:value-type="float" office:value="0" table:formula="of:=ROUND([.E32]*[.J3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2]*(1+[.L32]/100)" table:style-name="ce192">
              <text:p>0,00</text:p>
            </table:table-cell>
            <table:table-cell office:value-type="float" office:value="1.1000000000000001E-3" table:style-name="ce192">
              <text:p>0,00</text:p>
            </table:table-cell>
            <table:table-cell office:value-type="float" office:value="0" table:formula="of:=ROUND([.E32]*[.N3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2]*[.P3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" table:style-name="ce192">
              <text:p>1,00</text:p>
            </table:table-cell>
            <table:table-cell office:value-type="float" office:value="1" table:formula="of:=ROUND([.E32]*[.U32];2)" table:style-name="ce192">
              <text:p>1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3" table:style-name="ce184">
              <text:p>23</text:p>
            </table:table-cell>
            <table:table-cell table:style-name="ce185"/>
            <table:table-cell office:value-type="string" table:style-name="ce186">
              <text:p>Potrubí z PP-RCT EVO S4 <text:s/>D 20/2,3 mm</text:p>
            </table:table-cell>
            <table:table-cell office:value-type="string" table:style-name="ce187">
              <text:p>m</text:p>
            </table:table-cell>
            <table:table-cell office:value-type="float" office:value="34" table:style-name="ce188">
              <text:p>34,00000</text:p>
            </table:table-cell>
            <table:table-cell table:style-name="ce189"/>
            <table:table-cell office:value-type="float" office:value="0" table:formula="of:=ROUND([.E33]*[.F33];2)" table:style-name="ce190">
              <text:p>0,00</text:p>
            </table:table-cell>
            <table:table-cell table:style-name="ce191"/>
            <table:table-cell office:value-type="float" office:value="0" table:formula="of:=ROUND([.E33]*[.H33];2)" table:style-name="ce192">
              <text:p>0,00</text:p>
            </table:table-cell>
            <table:table-cell table:style-name="ce191"/>
            <table:table-cell office:value-type="float" office:value="0" table:formula="of:=ROUND([.E33]*[.J3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3]*(1+[.L33]/100)" table:style-name="ce192">
              <text:p>0,00</text:p>
            </table:table-cell>
            <table:table-cell office:value-type="float" office:value="4.0000000000000001E-3" table:style-name="ce192">
              <text:p>0,00</text:p>
            </table:table-cell>
            <table:table-cell office:value-type="float" office:value="0.14000000000000001" table:formula="of:=ROUND([.E33]*[.N33];2)" table:style-name="ce192">
              <text:p>0,14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3]*[.P3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54" table:style-name="ce192">
              <text:p>0,54</text:p>
            </table:table-cell>
            <table:table-cell office:value-type="float" office:value="18.36" table:formula="of:=ROUND([.E33]*[.U33];2)" table:style-name="ce192">
              <text:p>18,3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4" table:style-name="ce184">
              <text:p>24</text:p>
            </table:table-cell>
            <table:table-cell table:style-name="ce185"/>
            <table:table-cell office:value-type="string" table:style-name="ce186">
              <text:p>Potrubí z PP-RCT EVO S4 <text:s/>D 25/2,8 mm</text:p>
            </table:table-cell>
            <table:table-cell office:value-type="string" table:style-name="ce187">
              <text:p>m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4]*[.F34];2)" table:style-name="ce190">
              <text:p>0,00</text:p>
            </table:table-cell>
            <table:table-cell table:style-name="ce191"/>
            <table:table-cell office:value-type="float" office:value="0" table:formula="of:=ROUND([.E34]*[.H34];2)" table:style-name="ce192">
              <text:p>0,00</text:p>
            </table:table-cell>
            <table:table-cell table:style-name="ce191"/>
            <table:table-cell office:value-type="float" office:value="0" table:formula="of:=ROUND([.E34]*[.J3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4]*(1+[.L34]/100)" table:style-name="ce192">
              <text:p>0,00</text:p>
            </table:table-cell>
            <table:table-cell office:value-type="float" office:value="5.1999999999999998E-3" table:style-name="ce192">
              <text:p>0,01</text:p>
            </table:table-cell>
            <table:table-cell office:value-type="float" office:value="0.01" table:formula="of:=ROUND([.E34]*[.N34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4]*[.P3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63" table:style-name="ce192">
              <text:p>0,63</text:p>
            </table:table-cell>
            <table:table-cell office:value-type="float" office:value="1.26" table:formula="of:=ROUND([.E34]*[.U34];2)" table:style-name="ce192">
              <text:p>1,2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5" table:style-name="ce184">
              <text:p>25</text:p>
            </table:table-cell>
            <table:table-cell table:style-name="ce185"/>
            <table:table-cell office:value-type="string" table:style-name="ce186">
              <text:p>Montáž vodovodních armatur 2závity, G 1/2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5]*[.F35];2)" table:style-name="ce190">
              <text:p>0,00</text:p>
            </table:table-cell>
            <table:table-cell table:style-name="ce191"/>
            <table:table-cell office:value-type="float" office:value="0" table:formula="of:=ROUND([.E35]*[.H35];2)" table:style-name="ce192">
              <text:p>0,00</text:p>
            </table:table-cell>
            <table:table-cell table:style-name="ce191"/>
            <table:table-cell office:value-type="float" office:value="0" table:formula="of:=ROUND([.E35]*[.J3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5]*(1+[.L3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N3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P3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16500000000000001" table:style-name="ce192">
              <text:p>0,17</text:p>
            </table:table-cell>
            <table:table-cell office:value-type="float" office:value="0.33" table:formula="of:=ROUND([.E35]*[.U35];2)" table:style-name="ce192">
              <text:p>0,33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6" table:style-name="ce184">
              <text:p>26</text:p>
            </table:table-cell>
            <table:table-cell table:style-name="ce185"/>
            <table:table-cell office:value-type="string" table:style-name="ce186">
              <text:p>Kulový kohout GCKK 1/2"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36]*[.F36];2)" table:style-name="ce190">
              <text:p>0,00</text:p>
            </table:table-cell>
            <table:table-cell table:style-name="ce191"/>
            <table:table-cell office:value-type="float" office:value="0" table:formula="of:=ROUND([.E36]*[.H36];2)" table:style-name="ce192">
              <text:p>0,00</text:p>
            </table:table-cell>
            <table:table-cell table:style-name="ce191"/>
            <table:table-cell office:value-type="float" office:value="0" table:formula="of:=ROUND([.E36]*[.J3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6]*(1+[.L36]/100)" table:style-name="ce192">
              <text:p>0,00</text:p>
            </table:table-cell>
            <table:table-cell office:value-type="float" office:value="1.0699999999999999E-2" table:style-name="ce192">
              <text:p>0,01</text:p>
            </table:table-cell>
            <table:table-cell office:value-type="float" office:value="0.01" table:formula="of:=ROUND([.E36]*[.N36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6]*[.P3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6]*[.U36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7" table:style-name="ce184">
              <text:p>27</text:p>
            </table:table-cell>
            <table:table-cell table:style-name="ce185"/>
            <table:table-cell office:value-type="string" table:style-name="ce186">
              <text:p>Pojistný ventil k zás.ohřívačům SAM T 1847 DN 15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37]*[.F37];2)" table:style-name="ce190">
              <text:p>0,00</text:p>
            </table:table-cell>
            <table:table-cell table:style-name="ce191"/>
            <table:table-cell office:value-type="float" office:value="0" table:formula="of:=ROUND([.E37]*[.H37];2)" table:style-name="ce192">
              <text:p>0,00</text:p>
            </table:table-cell>
            <table:table-cell table:style-name="ce191"/>
            <table:table-cell office:value-type="float" office:value="0" table:formula="of:=ROUND([.E37]*[.J3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7]*(1+[.L37]/100)" table:style-name="ce192">
              <text:p>0,00</text:p>
            </table:table-cell>
            <table:table-cell office:value-type="float" office:value="8.3000000000000001E-3" table:style-name="ce192">
              <text:p>0,01</text:p>
            </table:table-cell>
            <table:table-cell office:value-type="float" office:value="0.01" table:formula="of:=ROUND([.E37]*[.N37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P3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U3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8" table:style-name="ce184">
              <text:p>28</text:p>
            </table:table-cell>
            <table:table-cell table:style-name="ce185"/>
            <table:table-cell office:value-type="string" table:style-name="ce186">
              <text:p>Přesun hmot pro vnitřní vodovod, výšky do 6 m</text:p>
            </table:table-cell>
            <table:table-cell office:value-type="string" table:style-name="ce187">
              <text:p>%</text:p>
            </table:table-cell>
            <table:table-cell office:value-type="float" office:value="155.10400000000001" table:style-name="ce188">
              <text:p>155,10400</text:p>
            </table:table-cell>
            <table:table-cell table:style-name="ce189"/>
            <table:table-cell office:value-type="float" office:value="0" table:formula="of:=ROUND([.E38]*[.F38];2)" table:style-name="ce190">
              <text:p>0,00</text:p>
            </table:table-cell>
            <table:table-cell table:style-name="ce191"/>
            <table:table-cell office:value-type="float" office:value="0" table:formula="of:=ROUND([.E38]*[.H38];2)" table:style-name="ce192">
              <text:p>0,00</text:p>
            </table:table-cell>
            <table:table-cell table:style-name="ce191"/>
            <table:table-cell office:value-type="float" office:value="0" table:formula="of:=ROUND([.E38]*[.J3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8]*(1+[.L3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N3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P3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U38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7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25</text:p>
          </table:table-cell>
          <table:table-cell office:value-type="string" table:style-name="ce178">
            <text:p>Zařizovací předmět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40:.AG70];&quot;&lt;&gt;NOR&quot;;[.G40:.G70])" table:style-name="ce182">
            <text:p>0,00</text:p>
          </table:table-cell>
          <table:table-cell table:style-name="ce183"/>
          <table:table-cell office:value-type="float" office:value="0" table:formula="of:=SUM([.I40:.I70])" table:style-name="ce183">
            <text:p>0,00</text:p>
          </table:table-cell>
          <table:table-cell table:style-name="ce183"/>
          <table:table-cell office:value-type="float" office:value="0" table:formula="of:=SUM([.K40:.K70])" table:style-name="ce183">
            <text:p>0,00</text:p>
          </table:table-cell>
          <table:table-cell table:style-name="ce183"/>
          <table:table-cell office:value-type="float" office:value="0" table:formula="of:=SUM([.M40:.M70])" table:style-name="ce183">
            <text:p>0,00</text:p>
          </table:table-cell>
          <table:table-cell table:style-name="ce183"/>
          <table:table-cell office:value-type="float" office:value="0.05" table:formula="of:=SUM([.O40:.O70])" table:style-name="ce183">
            <text:p>0,05</text:p>
          </table:table-cell>
          <table:table-cell table:style-name="ce183"/>
          <table:table-cell office:value-type="float" office:value="0.16" table:formula="of:=SUM([.Q40:.Q70])" table:style-name="ce183">
            <text:p>0,16</text:p>
          </table:table-cell>
          <table:table-cell table:number-columns-repeated="4" table:style-name="ce183"/>
          <table:table-cell office:value-type="float" office:value="32.759999999999991" table:formula="of:=SUM([.V40:.V70])" table:style-name="ce183">
            <text:p>32,76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29" table:style-name="ce184">
              <text:p>29</text:p>
            </table:table-cell>
            <table:table-cell table:style-name="ce185"/>
            <table:table-cell office:value-type="string" table:style-name="ce186">
              <text:p>Montáž zápachové uzávěrky</text:p>
            </table:table-cell>
            <table:table-cell office:value-type="string" table:style-name="ce187">
              <text:p>soubor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0]*[.F40];2)" table:style-name="ce190">
              <text:p>0,00</text:p>
            </table:table-cell>
            <table:table-cell table:style-name="ce191"/>
            <table:table-cell office:value-type="float" office:value="0" table:formula="of:=ROUND([.E40]*[.H40];2)" table:style-name="ce192">
              <text:p>0,00</text:p>
            </table:table-cell>
            <table:table-cell table:style-name="ce191"/>
            <table:table-cell office:value-type="float" office:value="0" table:formula="of:=ROUND([.E40]*[.J4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0]*(1+[.L40]/100)" table:style-name="ce192">
              <text:p>0,00</text:p>
            </table:table-cell>
            <table:table-cell office:value-type="float" office:value="1E-4" table:style-name="ce192">
              <text:p>0,00</text:p>
            </table:table-cell>
            <table:table-cell office:value-type="float" office:value="0" table:formula="of:=ROUND([.E40]*[.N4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0]*[.P4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45" table:style-name="ce192">
              <text:p>0,45</text:p>
            </table:table-cell>
            <table:table-cell office:value-type="float" office:value="0.9" table:formula="of:=ROUND([.E40]*[.U40];2)" table:style-name="ce192">
              <text:p>0,9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0" table:style-name="ce184">
              <text:p>30</text:p>
            </table:table-cell>
            <table:table-cell table:style-name="ce185"/>
            <table:table-cell office:value-type="string" table:style-name="ce186">
              <text:p>Montáž klozetu závěsného</text:p>
            </table:table-cell>
            <table:table-cell office:value-type="string" table:style-name="ce187">
              <text:p>soubor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41]*[.F41];2)" table:style-name="ce190">
              <text:p>0,00</text:p>
            </table:table-cell>
            <table:table-cell table:style-name="ce191"/>
            <table:table-cell office:value-type="float" office:value="0" table:formula="of:=ROUND([.E41]*[.H41];2)" table:style-name="ce192">
              <text:p>0,00</text:p>
            </table:table-cell>
            <table:table-cell table:style-name="ce191"/>
            <table:table-cell office:value-type="float" office:value="0" table:formula="of:=ROUND([.E41]*[.J4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1]*(1+[.L41]/100)" table:style-name="ce192">
              <text:p>0,00</text:p>
            </table:table-cell>
            <table:table-cell office:value-type="float" office:value="8.9999999999999998E-4" table:style-name="ce192">
              <text:p>0,00</text:p>
            </table:table-cell>
            <table:table-cell office:value-type="float" office:value="0" table:formula="of:=ROUND([.E41]*[.N4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1]*[.P4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.63" table:style-name="ce192">
              <text:p>1,63</text:p>
            </table:table-cell>
            <table:table-cell office:value-type="float" office:value="4.8899999999999997" table:formula="of:=ROUND([.E41]*[.U41];2)" table:style-name="ce192">
              <text:p>4,89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1" table:style-name="ce184">
              <text:p>31</text:p>
            </table:table-cell>
            <table:table-cell table:style-name="ce185"/>
            <table:table-cell office:value-type="string" table:style-name="ce186">
              <text:p>Montáž předstěnových systémů pro zazdění</text:p>
            </table:table-cell>
            <table:table-cell office:value-type="string" table:style-name="ce187">
              <text:p>soubor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42]*[.F42];2)" table:style-name="ce190">
              <text:p>0,00</text:p>
            </table:table-cell>
            <table:table-cell table:style-name="ce191"/>
            <table:table-cell office:value-type="float" office:value="0" table:formula="of:=ROUND([.E42]*[.H42];2)" table:style-name="ce192">
              <text:p>0,00</text:p>
            </table:table-cell>
            <table:table-cell table:style-name="ce191"/>
            <table:table-cell office:value-type="float" office:value="0" table:formula="of:=ROUND([.E42]*[.J4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2]*(1+[.L4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2]*[.N4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2]*[.P4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2.6" table:style-name="ce192">
              <text:p>2,60</text:p>
            </table:table-cell>
            <table:table-cell office:value-type="float" office:value="7.8" table:formula="of:=ROUND([.E42]*[.U42];2)" table:style-name="ce192">
              <text:p>7,8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2" table:style-name="ce184">
              <text:p>32</text:p>
            </table:table-cell>
            <table:table-cell table:style-name="ce185"/>
            <table:table-cell office:value-type="string" table:style-name="ce186">
              <text:p>Demontáž klozetů kombinovaných</text:p>
            </table:table-cell>
            <table:table-cell office:value-type="string" table:style-name="ce187">
              <text:p>soubor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3]*[.F43];2)" table:style-name="ce190">
              <text:p>0,00</text:p>
            </table:table-cell>
            <table:table-cell table:style-name="ce191"/>
            <table:table-cell office:value-type="float" office:value="0" table:formula="of:=ROUND([.E43]*[.H43];2)" table:style-name="ce192">
              <text:p>0,00</text:p>
            </table:table-cell>
            <table:table-cell table:style-name="ce191"/>
            <table:table-cell office:value-type="float" office:value="0" table:formula="of:=ROUND([.E43]*[.J4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3]*(1+[.L4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3]*[.N43];2)" table:style-name="ce192">
              <text:p>0,00</text:p>
            </table:table-cell>
            <table:table-cell office:value-type="float" office:value="3.4200000000000001E-2" table:style-name="ce192">
              <text:p>0,03</text:p>
            </table:table-cell>
            <table:table-cell office:value-type="float" office:value="7.0000000000000007E-2" table:formula="of:=ROUND([.E43]*[.P43];2)" table:style-name="ce192">
              <text:p>0,07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46500000000000002" table:style-name="ce192">
              <text:p>0,47</text:p>
            </table:table-cell>
            <table:table-cell office:value-type="float" office:value="0.93" table:formula="of:=ROUND([.E43]*[.U43];2)" table:style-name="ce192">
              <text:p>0,93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3" table:style-name="ce184">
              <text:p>33</text:p>
            </table:table-cell>
            <table:table-cell table:style-name="ce185"/>
            <table:table-cell office:value-type="string" table:style-name="ce186">
              <text:p>Demontáž pisoárů s nádrží + 3 záchodky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4]*[.F44];2)" table:style-name="ce190">
              <text:p>0,00</text:p>
            </table:table-cell>
            <table:table-cell table:style-name="ce191"/>
            <table:table-cell office:value-type="float" office:value="0" table:formula="of:=ROUND([.E44]*[.H44];2)" table:style-name="ce192">
              <text:p>0,00</text:p>
            </table:table-cell>
            <table:table-cell table:style-name="ce191"/>
            <table:table-cell office:value-type="float" office:value="0" table:formula="of:=ROUND([.E44]*[.J4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4]*(1+[.L4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4]*[.N44];2)" table:style-name="ce192">
              <text:p>0,00</text:p>
            </table:table-cell>
            <table:table-cell office:value-type="float" office:value="3.9E-2" table:style-name="ce192">
              <text:p>0,04</text:p>
            </table:table-cell>
            <table:table-cell office:value-type="float" office:value="0.04" table:formula="of:=ROUND([.E44]*[.P44];2)" table:style-name="ce192">
              <text:p>0,04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85799999999999998" table:style-name="ce192">
              <text:p>0,86</text:p>
            </table:table-cell>
            <table:table-cell office:value-type="float" office:value="0.86" table:formula="of:=ROUND([.E44]*[.U44];2)" table:style-name="ce192">
              <text:p>0,86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4" table:style-name="ce184">
              <text:p>34</text:p>
            </table:table-cell>
            <table:table-cell table:style-name="ce185"/>
            <table:table-cell office:value-type="string" table:style-name="ce186">
              <text:p>Montáž pis.záchodku s automatickým splachováním</text:p>
            </table:table-cell>
            <table:table-cell office:value-type="string" table:style-name="ce187">
              <text:p>soubor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5]*[.F45];2)" table:style-name="ce190">
              <text:p>0,00</text:p>
            </table:table-cell>
            <table:table-cell table:style-name="ce191"/>
            <table:table-cell office:value-type="float" office:value="0" table:formula="of:=ROUND([.E45]*[.H45];2)" table:style-name="ce192">
              <text:p>0,00</text:p>
            </table:table-cell>
            <table:table-cell table:style-name="ce191"/>
            <table:table-cell office:value-type="float" office:value="0" table:formula="of:=ROUND([.E45]*[.J4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5]*(1+[.L45]/100)" table:style-name="ce192">
              <text:p>0,00</text:p>
            </table:table-cell>
            <table:table-cell office:value-type="float" office:value="3.7000000000000002E-3" table:style-name="ce192">
              <text:p>0,00</text:p>
            </table:table-cell>
            <table:table-cell office:value-type="float" office:value="0.01" table:formula="of:=ROUND([.E45]*[.N45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5]*[.P4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2" table:style-name="ce192">
              <text:p>2,00</text:p>
            </table:table-cell>
            <table:table-cell office:value-type="float" office:value="4" table:formula="of:=ROUND([.E45]*[.U45];2)" table:style-name="ce192">
              <text:p>4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5" table:style-name="ce184">
              <text:p>35</text:p>
            </table:table-cell>
            <table:table-cell table:style-name="ce185"/>
            <table:table-cell office:value-type="string" table:style-name="ce186">
              <text:p>Montáž umyvadel na šrouby do zdiva</text:p>
            </table:table-cell>
            <table:table-cell office:value-type="string" table:style-name="ce187">
              <text:p>soubor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6]*[.F46];2)" table:style-name="ce190">
              <text:p>0,00</text:p>
            </table:table-cell>
            <table:table-cell table:style-name="ce191"/>
            <table:table-cell office:value-type="float" office:value="0" table:formula="of:=ROUND([.E46]*[.H46];2)" table:style-name="ce192">
              <text:p>0,00</text:p>
            </table:table-cell>
            <table:table-cell table:style-name="ce191"/>
            <table:table-cell office:value-type="float" office:value="0" table:formula="of:=ROUND([.E46]*[.J4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6]*(1+[.L46]/100)" table:style-name="ce192">
              <text:p>0,00</text:p>
            </table:table-cell>
            <table:table-cell office:value-type="float" office:value="1.4E-3" table:style-name="ce192">
              <text:p>0,00</text:p>
            </table:table-cell>
            <table:table-cell office:value-type="float" office:value="0" table:formula="of:=ROUND([.E46]*[.N4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6]*[.P4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.9" table:style-name="ce192">
              <text:p>1,90</text:p>
            </table:table-cell>
            <table:table-cell office:value-type="float" office:value="3.8" table:formula="of:=ROUND([.E46]*[.U46];2)" table:style-name="ce192">
              <text:p>3,8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6" table:style-name="ce184">
              <text:p>36</text:p>
            </table:table-cell>
            <table:table-cell table:style-name="ce185"/>
            <table:table-cell office:value-type="string" table:style-name="ce186">
              <text:p>Demontáž umyvadel bez výtokových armatur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7]*[.F47];2)" table:style-name="ce190">
              <text:p>0,00</text:p>
            </table:table-cell>
            <table:table-cell table:style-name="ce191"/>
            <table:table-cell office:value-type="float" office:value="0" table:formula="of:=ROUND([.E47]*[.H47];2)" table:style-name="ce192">
              <text:p>0,00</text:p>
            </table:table-cell>
            <table:table-cell table:style-name="ce191"/>
            <table:table-cell office:value-type="float" office:value="0" table:formula="of:=ROUND([.E47]*[.J4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7]*(1+[.L4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7]*[.N47];2)" table:style-name="ce192">
              <text:p>0,00</text:p>
            </table:table-cell>
            <table:table-cell office:value-type="float" office:value="1.9460000000000002E-2" table:style-name="ce192">
              <text:p>0,02</text:p>
            </table:table-cell>
            <table:table-cell office:value-type="float" office:value="0.02" table:formula="of:=ROUND([.E47]*[.P47];2)" table:style-name="ce192">
              <text:p>0,02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38200000000000001" table:style-name="ce192">
              <text:p>0,38</text:p>
            </table:table-cell>
            <table:table-cell office:value-type="float" office:value="0.38" table:formula="of:=ROUND([.E47]*[.U47];2)" table:style-name="ce192">
              <text:p>0,38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7" table:style-name="ce184">
              <text:p>37</text:p>
            </table:table-cell>
            <table:table-cell table:style-name="ce185"/>
            <table:table-cell office:value-type="string" table:style-name="ce186">
              <text:p>Montáž výlevky nást.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8]*[.F48];2)" table:style-name="ce190">
              <text:p>0,00</text:p>
            </table:table-cell>
            <table:table-cell table:style-name="ce191"/>
            <table:table-cell office:value-type="float" office:value="0" table:formula="of:=ROUND([.E48]*[.H48];2)" table:style-name="ce192">
              <text:p>0,00</text:p>
            </table:table-cell>
            <table:table-cell table:style-name="ce191"/>
            <table:table-cell office:value-type="float" office:value="0" table:formula="of:=ROUND([.E48]*[.J4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8]*(1+[.L48]/100)" table:style-name="ce192">
              <text:p>0,00</text:p>
            </table:table-cell>
            <table:table-cell office:value-type="float" office:value="2.3E-3" table:style-name="ce192">
              <text:p>0,00</text:p>
            </table:table-cell>
            <table:table-cell office:value-type="float" office:value="0" table:formula="of:=ROUND([.E48]*[.N4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8]*[.P4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1.9" table:style-name="ce192">
              <text:p>1,90</text:p>
            </table:table-cell>
            <table:table-cell office:value-type="float" office:value="1.9" table:formula="of:=ROUND([.E48]*[.U48];2)" table:style-name="ce192">
              <text:p>1,9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8" table:style-name="ce184">
              <text:p>38</text:p>
            </table:table-cell>
            <table:table-cell table:style-name="ce185"/>
            <table:table-cell office:value-type="string" table:style-name="ce186">
              <text:p>Demontáž výlevky diturvitové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9]*[.F49];2)" table:style-name="ce190">
              <text:p>0,00</text:p>
            </table:table-cell>
            <table:table-cell table:style-name="ce191"/>
            <table:table-cell office:value-type="float" office:value="0" table:formula="of:=ROUND([.E49]*[.H49];2)" table:style-name="ce192">
              <text:p>0,00</text:p>
            </table:table-cell>
            <table:table-cell table:style-name="ce191"/>
            <table:table-cell office:value-type="float" office:value="0" table:formula="of:=ROUND([.E49]*[.J4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9]*(1+[.L4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9]*[.N49];2)" table:style-name="ce192">
              <text:p>0,00</text:p>
            </table:table-cell>
            <table:table-cell office:value-type="float" office:value="3.4700000000000002E-2" table:style-name="ce192">
              <text:p>0,03</text:p>
            </table:table-cell>
            <table:table-cell office:value-type="float" office:value="0.03" table:formula="of:=ROUND([.E49]*[.P49];2)" table:style-name="ce192">
              <text:p>0,03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56899999999999995" table:style-name="ce192">
              <text:p>0,57</text:p>
            </table:table-cell>
            <table:table-cell office:value-type="float" office:value="0.56999999999999995" table:formula="of:=ROUND([.E49]*[.U49];2)" table:style-name="ce192">
              <text:p>0,57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9" table:style-name="ce184">
              <text:p>39</text:p>
            </table:table-cell>
            <table:table-cell table:style-name="ce185"/>
            <table:table-cell office:value-type="string" table:style-name="ce186">
              <text:p>Demontáž a opět. montáž stáv. ohřívače vody do 20l</text:p>
            </table:table-cell>
            <table:table-cell office:value-type="string" table:style-name="ce187">
              <text:p>soubor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50]*[.F50];2)" table:style-name="ce190">
              <text:p>0,00</text:p>
            </table:table-cell>
            <table:table-cell table:style-name="ce191"/>
            <table:table-cell office:value-type="float" office:value="0" table:formula="of:=ROUND([.E50]*[.H50];2)" table:style-name="ce192">
              <text:p>0,00</text:p>
            </table:table-cell>
            <table:table-cell table:style-name="ce191"/>
            <table:table-cell office:value-type="float" office:value="0" table:formula="of:=ROUND([.E50]*[.J5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0]*(1+[.L50]/100)" table:style-name="ce192">
              <text:p>0,00</text:p>
            </table:table-cell>
            <table:table-cell office:value-type="float" office:value="2.63E-2" table:style-name="ce192">
              <text:p>0,03</text:p>
            </table:table-cell>
            <table:table-cell office:value-type="float" office:value="0.03" table:formula="of:=ROUND([.E50]*[.N50];2)" table:style-name="ce192">
              <text:p>0,03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0]*[.P5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2.9" table:style-name="ce192">
              <text:p>2,90</text:p>
            </table:table-cell>
            <table:table-cell office:value-type="float" office:value="2.9" table:formula="of:=ROUND([.E50]*[.U50];2)" table:style-name="ce192">
              <text:p>2,9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0" table:style-name="ce184">
              <text:p>40</text:p>
            </table:table-cell>
            <table:table-cell table:style-name="ce185"/>
            <table:table-cell office:value-type="string" table:style-name="ce186">
              <text:p>Montáž ventilu nástěnného <text:s/>G 1/2</text:p>
            </table:table-cell>
            <table:table-cell office:value-type="string" table:style-name="ce187">
              <text:p>soubor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51]*[.F51];2)" table:style-name="ce190">
              <text:p>0,00</text:p>
            </table:table-cell>
            <table:table-cell table:style-name="ce191"/>
            <table:table-cell office:value-type="float" office:value="0" table:formula="of:=ROUND([.E51]*[.H51];2)" table:style-name="ce192">
              <text:p>0,00</text:p>
            </table:table-cell>
            <table:table-cell table:style-name="ce191"/>
            <table:table-cell office:value-type="float" office:value="0" table:formula="of:=ROUND([.E51]*[.J5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1]*(1+[.L51]/100)" table:style-name="ce192">
              <text:p>0,00</text:p>
            </table:table-cell>
            <table:table-cell office:value-type="float" office:value="1E-4" table:style-name="ce192">
              <text:p>0,00</text:p>
            </table:table-cell>
            <table:table-cell office:value-type="float" office:value="0" table:formula="of:=ROUND([.E51]*[.N5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1]*[.P5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25" table:style-name="ce192">
              <text:p>0,25</text:p>
            </table:table-cell>
            <table:table-cell office:value-type="float" office:value="1" table:formula="of:=ROUND([.E51]*[.U51];2)" table:style-name="ce192">
              <text:p>1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1" table:style-name="ce184">
              <text:p>41</text:p>
            </table:table-cell>
            <table:table-cell table:style-name="ce185"/>
            <table:table-cell office:value-type="string" table:style-name="ce186">
              <text:p>Demontáž baterie nástěnné do G 3/4</text:p>
            </table:table-cell>
            <table:table-cell office:value-type="string" table:style-name="ce187">
              <text:p>soubor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52]*[.F52];2)" table:style-name="ce190">
              <text:p>0,00</text:p>
            </table:table-cell>
            <table:table-cell table:style-name="ce191"/>
            <table:table-cell office:value-type="float" office:value="0" table:formula="of:=ROUND([.E52]*[.H52];2)" table:style-name="ce192">
              <text:p>0,00</text:p>
            </table:table-cell>
            <table:table-cell table:style-name="ce191"/>
            <table:table-cell office:value-type="float" office:value="0" table:formula="of:=ROUND([.E52]*[.J5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2]*(1+[.L5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2]*[.N52];2)" table:style-name="ce192">
              <text:p>0,00</text:p>
            </table:table-cell>
            <table:table-cell office:value-type="float" office:value="1.56E-3" table:style-name="ce192">
              <text:p>0,00</text:p>
            </table:table-cell>
            <table:table-cell office:value-type="float" office:value="0" table:formula="of:=ROUND([.E52]*[.P52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0.217" table:style-name="ce192">
              <text:p>0,22</text:p>
            </table:table-cell>
            <table:table-cell office:value-type="float" office:value="0.65" table:formula="of:=ROUND([.E52]*[.U52];2)" table:style-name="ce192">
              <text:p>0,65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2" table:style-name="ce184">
              <text:p>42</text:p>
            </table:table-cell>
            <table:table-cell table:style-name="ce185"/>
            <table:table-cell office:value-type="string" table:style-name="ce186">
              <text:p>Montáž baterie umyvadlové a dřezové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53]*[.F53];2)" table:style-name="ce190">
              <text:p>0,00</text:p>
            </table:table-cell>
            <table:table-cell table:style-name="ce191"/>
            <table:table-cell office:value-type="float" office:value="0" table:formula="of:=ROUND([.E53]*[.H53];2)" table:style-name="ce192">
              <text:p>0,00</text:p>
            </table:table-cell>
            <table:table-cell table:style-name="ce191"/>
            <table:table-cell office:value-type="float" office:value="0" table:formula="of:=ROUND([.E53]*[.J5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3]*(1+[.L53]/100)" table:style-name="ce192">
              <text:p>0,00</text:p>
            </table:table-cell>
            <table:table-cell office:value-type="float" office:value="1E-4" table:style-name="ce192">
              <text:p>0,00</text:p>
            </table:table-cell>
            <table:table-cell office:value-type="float" office:value="0" table:formula="of:=ROUND([.E53]*[.N5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P5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7" table:style-name="ce192">
              <text:p>0,70</text:p>
            </table:table-cell>
            <table:table-cell office:value-type="float" office:value="2.1" table:formula="of:=ROUND([.E53]*[.U53];2)" table:style-name="ce192">
              <text:p>2,1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3" table:style-name="ce184">
              <text:p>43</text:p>
            </table:table-cell>
            <table:table-cell table:style-name="ce185"/>
            <table:table-cell office:value-type="string" table:style-name="ce186">
              <text:p>Demontáž uzávěrek zápachových jednoduchých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54]*[.F54];2)" table:style-name="ce190">
              <text:p>0,00</text:p>
            </table:table-cell>
            <table:table-cell table:style-name="ce191"/>
            <table:table-cell office:value-type="float" office:value="0" table:formula="of:=ROUND([.E54]*[.H54];2)" table:style-name="ce192">
              <text:p>0,00</text:p>
            </table:table-cell>
            <table:table-cell table:style-name="ce191"/>
            <table:table-cell office:value-type="float" office:value="0" table:formula="of:=ROUND([.E54]*[.J5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4]*(1+[.L5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4]*[.N54];2)" table:style-name="ce192">
              <text:p>0,00</text:p>
            </table:table-cell>
            <table:table-cell office:value-type="float" office:value="8.4999999999999995E-4" table:style-name="ce192">
              <text:p>0,00</text:p>
            </table:table-cell>
            <table:table-cell office:value-type="float" office:value="0" table:formula="of:=ROUND([.E54]*[.P54];2)" table:style-name="ce192">
              <text:p>0,00</text:p>
            </table:table-cell>
            <table:table-cell table:style-name="ce192"/>
            <table:table-cell office:value-type="string" table:style-name="ce192">
              <text:p>RTS 21/ I</text:p>
            </table:table-cell>
            <table:table-cell office:value-type="string" table:style-name="ce192">
              <text:p>Indiv</text:p>
            </table:table-cell>
            <table:table-cell office:value-type="float" office:value="3.7999999999999999E-2" table:style-name="ce192">
              <text:p>0,04</text:p>
            </table:table-cell>
            <table:table-cell office:value-type="float" office:value="0.08" table:formula="of:=ROUND([.E54]*[.U54];2)" table:style-name="ce192">
              <text:p>0,08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4" table:style-name="ce184">
              <text:p>44</text:p>
            </table:table-cell>
            <table:table-cell table:style-name="ce185"/>
            <table:table-cell office:value-type="string" table:style-name="ce186">
              <text:p>Schell rohový ventil 1/2"</text:p>
            </table:table-cell>
            <table:table-cell office:value-type="string" table:style-name="ce187">
              <text:p>k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55]*[.F55];2)" table:style-name="ce190">
              <text:p>0,00</text:p>
            </table:table-cell>
            <table:table-cell table:style-name="ce191"/>
            <table:table-cell office:value-type="float" office:value="0" table:formula="of:=ROUND([.E55]*[.H55];2)" table:style-name="ce192">
              <text:p>0,00</text:p>
            </table:table-cell>
            <table:table-cell table:style-name="ce191"/>
            <table:table-cell office:value-type="float" office:value="0" table:formula="of:=ROUND([.E55]*[.J5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5]*(1+[.L5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N5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P5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U55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5" table:style-name="ce184">
              <text:p>45</text:p>
            </table:table-cell>
            <table:table-cell table:style-name="ce185"/>
            <table:table-cell office:value-type="string" table:style-name="ce186">
              <text:p>Sifon dřezový ED00450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56]*[.F56];2)" table:style-name="ce190">
              <text:p>0,00</text:p>
            </table:table-cell>
            <table:table-cell table:style-name="ce191"/>
            <table:table-cell office:value-type="float" office:value="0" table:formula="of:=ROUND([.E56]*[.H56];2)" table:style-name="ce192">
              <text:p>0,00</text:p>
            </table:table-cell>
            <table:table-cell table:style-name="ce191"/>
            <table:table-cell office:value-type="float" office:value="0" table:formula="of:=ROUND([.E56]*[.J5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6]*(1+[.L56]/100)" table:style-name="ce192">
              <text:p>0,00</text:p>
            </table:table-cell>
            <table:table-cell office:value-type="float" office:value="3.2000000000000003E-4" table:style-name="ce192">
              <text:p>0,00</text:p>
            </table:table-cell>
            <table:table-cell office:value-type="float" office:value="0" table:formula="of:=ROUND([.E56]*[.N5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6]*[.P5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6]*[.U56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6" table:style-name="ce184">
              <text:p>46</text:p>
            </table:table-cell>
            <table:table-cell table:style-name="ce185"/>
            <table:table-cell office:value-type="string" table:style-name="ce186">
              <text:p>Nástěnné umyvadlo 495x345x220mm pro úklid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57]*[.F57];2)" table:style-name="ce190">
              <text:p>0,00</text:p>
            </table:table-cell>
            <table:table-cell table:style-name="ce191"/>
            <table:table-cell office:value-type="float" office:value="0" table:formula="of:=ROUND([.E57]*[.H57];2)" table:style-name="ce192">
              <text:p>0,00</text:p>
            </table:table-cell>
            <table:table-cell table:style-name="ce191"/>
            <table:table-cell office:value-type="float" office:value="0" table:formula="of:=ROUND([.E57]*[.J5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7]*(1+[.L5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7]*[.N5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7]*[.P5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7]*[.U5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7" table:style-name="ce184">
              <text:p>47</text:p>
            </table:table-cell>
            <table:table-cell table:style-name="ce185"/>
            <table:table-cell office:value-type="string" table:style-name="ce186">
              <text:p>Sklápěcí rošt pro nást umyvadlo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58]*[.F58];2)" table:style-name="ce190">
              <text:p>0,00</text:p>
            </table:table-cell>
            <table:table-cell table:style-name="ce191"/>
            <table:table-cell office:value-type="float" office:value="0" table:formula="of:=ROUND([.E58]*[.H58];2)" table:style-name="ce192">
              <text:p>0,00</text:p>
            </table:table-cell>
            <table:table-cell table:style-name="ce191"/>
            <table:table-cell office:value-type="float" office:value="0" table:formula="of:=ROUND([.E58]*[.J5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8]*(1+[.L5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8]*[.N5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8]*[.P5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8]*[.U58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8" table:style-name="ce184">
              <text:p>48</text:p>
            </table:table-cell>
            <table:table-cell table:style-name="ce185"/>
            <table:table-cell office:value-type="string" table:style-name="ce186">
              <text:p>Sifon umyvadlový chrom DN 40 A437 s mřížkou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59]*[.F59];2)" table:style-name="ce190">
              <text:p>0,00</text:p>
            </table:table-cell>
            <table:table-cell table:style-name="ce191"/>
            <table:table-cell office:value-type="float" office:value="0" table:formula="of:=ROUND([.E59]*[.H59];2)" table:style-name="ce192">
              <text:p>0,00</text:p>
            </table:table-cell>
            <table:table-cell table:style-name="ce191"/>
            <table:table-cell office:value-type="float" office:value="0" table:formula="of:=ROUND([.E59]*[.J5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9]*(1+[.L59]/100)" table:style-name="ce192">
              <text:p>0,00</text:p>
            </table:table-cell>
            <table:table-cell office:value-type="float" office:value="8.0000000000000004E-4" table:style-name="ce192">
              <text:p>0,00</text:p>
            </table:table-cell>
            <table:table-cell office:value-type="float" office:value="0" table:formula="of:=ROUND([.E59]*[.N5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9]*[.P5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9]*[.U59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9" table:style-name="ce184">
              <text:p>49</text:p>
            </table:table-cell>
            <table:table-cell table:style-name="ce185"/>
            <table:table-cell office:value-type="string" table:style-name="ce186">
              <text:p>Zvukoizolační deska pod závěsný klozet a bidet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60]*[.F60];2)" table:style-name="ce190">
              <text:p>0,00</text:p>
            </table:table-cell>
            <table:table-cell table:style-name="ce191"/>
            <table:table-cell office:value-type="float" office:value="0" table:formula="of:=ROUND([.E60]*[.H60];2)" table:style-name="ce192">
              <text:p>0,00</text:p>
            </table:table-cell>
            <table:table-cell table:style-name="ce191"/>
            <table:table-cell office:value-type="float" office:value="0" table:formula="of:=ROUND([.E60]*[.J6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0]*(1+[.L60]/100)" table:style-name="ce192">
              <text:p>0,00</text:p>
            </table:table-cell>
            <table:table-cell office:value-type="float" office:value="4.1000000000000003E-3" table:style-name="ce192">
              <text:p>0,00</text:p>
            </table:table-cell>
            <table:table-cell office:value-type="float" office:value="0.01" table:formula="of:=ROUND([.E60]*[.N60];2)" table:style-name="ce192">
              <text:p>0,01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0]*[.P6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0]*[.U6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50" table:style-name="ce184">
              <text:p>50</text:p>
            </table:table-cell>
            <table:table-cell table:style-name="ce185"/>
            <table:table-cell office:value-type="string" table:style-name="ce186">
              <text:p>Umyvadlová baterie stojánková CLTOPBU, bez ovládání odpadu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61]*[.F61];2)" table:style-name="ce190">
              <text:p>0,00</text:p>
            </table:table-cell>
            <table:table-cell table:style-name="ce191"/>
            <table:table-cell office:value-type="float" office:value="0" table:formula="of:=ROUND([.E61]*[.H61];2)" table:style-name="ce192">
              <text:p>0,00</text:p>
            </table:table-cell>
            <table:table-cell table:style-name="ce191"/>
            <table:table-cell office:value-type="float" office:value="0" table:formula="of:=ROUND([.E61]*[.J6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1]*(1+[.L61]/100)" table:style-name="ce192">
              <text:p>0,00</text:p>
            </table:table-cell>
            <table:table-cell office:value-type="float" office:value="1E-4" table:style-name="ce192">
              <text:p>0,00</text:p>
            </table:table-cell>
            <table:table-cell office:value-type="float" office:value="0" table:formula="of:=ROUND([.E61]*[.N6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1]*[.P6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1]*[.U61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51" table:style-name="ce184">
              <text:p>51</text:p>
            </table:table-cell>
            <table:table-cell table:style-name="ce185"/>
            <table:table-cell office:value-type="string" table:style-name="ce186">
              <text:p>Dřezová baterie nástěnná 150mm CLTOPBD150 200K, kulaté ramínko 200mm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62]*[.F62];2)" table:style-name="ce190">
              <text:p>0,00</text:p>
            </table:table-cell>
            <table:table-cell table:style-name="ce191"/>
            <table:table-cell office:value-type="float" office:value="0" table:formula="of:=ROUND([.E62]*[.H62];2)" table:style-name="ce192">
              <text:p>0,00</text:p>
            </table:table-cell>
            <table:table-cell table:style-name="ce191"/>
            <table:table-cell office:value-type="float" office:value="0" table:formula="of:=ROUND([.E62]*[.J6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2]*(1+[.L62]/100)" table:style-name="ce192">
              <text:p>0,00</text:p>
            </table:table-cell>
            <table:table-cell office:value-type="float" office:value="1E-4" table:style-name="ce192">
              <text:p>0,00</text:p>
            </table:table-cell>
            <table:table-cell office:value-type="float" office:value="0" table:formula="of:=ROUND([.E62]*[.N6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2]*[.P6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2]*[.U6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2" table:style-name="ce184">
              <text:p>52</text:p>
            </table:table-cell>
            <table:table-cell table:style-name="ce185"/>
            <table:table-cell office:value-type="string" table:style-name="ce186">
              <text:p>Grohe UNISET modul pro závěsné WC 38643001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63]*[.F63];2)" table:style-name="ce190">
              <text:p>0,00</text:p>
            </table:table-cell>
            <table:table-cell table:style-name="ce191"/>
            <table:table-cell office:value-type="float" office:value="0" table:formula="of:=ROUND([.E63]*[.H63];2)" table:style-name="ce192">
              <text:p>0,00</text:p>
            </table:table-cell>
            <table:table-cell table:style-name="ce191"/>
            <table:table-cell office:value-type="float" office:value="0" table:formula="of:=ROUND([.E63]*[.J6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3]*(1+[.L6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3]*[.N6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3]*[.P6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3]*[.U63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3" table:style-name="ce184">
              <text:p>53</text:p>
            </table:table-cell>
            <table:table-cell table:style-name="ce185"/>
            <table:table-cell office:value-type="string" table:style-name="ce186">
              <text:p>Grohe COSMO ovládací destička BÍLÁ 38732SH0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64]*[.F64];2)" table:style-name="ce190">
              <text:p>0,00</text:p>
            </table:table-cell>
            <table:table-cell table:style-name="ce191"/>
            <table:table-cell office:value-type="float" office:value="0" table:formula="of:=ROUND([.E64]*[.H64];2)" table:style-name="ce192">
              <text:p>0,00</text:p>
            </table:table-cell>
            <table:table-cell table:style-name="ce191"/>
            <table:table-cell office:value-type="float" office:value="0" table:formula="of:=ROUND([.E64]*[.J6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4]*(1+[.L6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4]*[.N6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4]*[.P6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4]*[.U64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4" table:style-name="ce184">
              <text:p>54</text:p>
            </table:table-cell>
            <table:table-cell table:style-name="ce185"/>
            <table:table-cell office:value-type="string" table:style-name="ce186">
              <text:p>Umyvadlo bílé s otv. bat. 600x490x195 mm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65]*[.F65];2)" table:style-name="ce190">
              <text:p>0,00</text:p>
            </table:table-cell>
            <table:table-cell table:style-name="ce191"/>
            <table:table-cell office:value-type="float" office:value="0" table:formula="of:=ROUND([.E65]*[.H65];2)" table:style-name="ce192">
              <text:p>0,00</text:p>
            </table:table-cell>
            <table:table-cell table:style-name="ce191"/>
            <table:table-cell office:value-type="float" office:value="0" table:formula="of:=ROUND([.E65]*[.J6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5]*(1+[.L6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5]*[.N6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5]*[.P6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5]*[.U65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5" table:style-name="ce184">
              <text:p>55</text:p>
            </table:table-cell>
            <table:table-cell table:style-name="ce185"/>
            <table:table-cell office:value-type="string" table:style-name="ce186">
              <text:p>Mísa klozetová závěsná bílá <text:s/>hl. 530 mm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66]*[.F66];2)" table:style-name="ce190">
              <text:p>0,00</text:p>
            </table:table-cell>
            <table:table-cell table:style-name="ce191"/>
            <table:table-cell office:value-type="float" office:value="0" table:formula="of:=ROUND([.E66]*[.H66];2)" table:style-name="ce192">
              <text:p>0,00</text:p>
            </table:table-cell>
            <table:table-cell table:style-name="ce191"/>
            <table:table-cell office:value-type="float" office:value="0" table:formula="of:=ROUND([.E66]*[.J6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6]*(1+[.L6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6]*[.N6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6]*[.P6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6]*[.U66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56" table:style-name="ce184">
              <text:p>56</text:p>
            </table:table-cell>
            <table:table-cell table:style-name="ce185"/>
            <table:table-cell office:value-type="string" table:style-name="ce186">
              <text:p>Sedátko s poklopem, antibakteriální úprava, nerezové úchyty</text:p>
            </table:table-cell>
            <table:table-cell office:value-type="string" table:style-name="ce187">
              <text:p>ku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67]*[.F67];2)" table:style-name="ce190">
              <text:p>0,00</text:p>
            </table:table-cell>
            <table:table-cell table:style-name="ce191"/>
            <table:table-cell office:value-type="float" office:value="0" table:formula="of:=ROUND([.E67]*[.H67];2)" table:style-name="ce192">
              <text:p>0,00</text:p>
            </table:table-cell>
            <table:table-cell table:style-name="ce191"/>
            <table:table-cell office:value-type="float" office:value="0" table:formula="of:=ROUND([.E67]*[.J6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7]*(1+[.L6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7]*[.N6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7]*[.P6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7]*[.U6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2">
            <table:table-cell office:value-type="float" office:value="57" table:style-name="ce184">
              <text:p>57</text:p>
            </table:table-cell>
            <table:table-cell table:style-name="ce185"/>
            <table:table-cell office:value-type="string" table:style-name="ce186">
              <text:p>Pisoár keram. SLP19RS Golem s radar splachovačem</text:p>
            </table:table-cell>
            <table:table-cell office:value-type="string" table:style-name="ce187">
              <text:p>ku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68]*[.F68];2)" table:style-name="ce190">
              <text:p>0,00</text:p>
            </table:table-cell>
            <table:table-cell table:style-name="ce191"/>
            <table:table-cell office:value-type="float" office:value="0" table:formula="of:=ROUND([.E68]*[.H68];2)" table:style-name="ce192">
              <text:p>0,00</text:p>
            </table:table-cell>
            <table:table-cell table:style-name="ce191"/>
            <table:table-cell office:value-type="float" office:value="0" table:formula="of:=ROUND([.E68]*[.J6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8]*(1+[.L6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8]*[.N6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8]*[.P6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8]*[.U68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8" table:style-name="ce184">
              <text:p>58</text:p>
            </table:table-cell>
            <table:table-cell table:style-name="ce185"/>
            <table:table-cell office:value-type="string" table:style-name="ce186">
              <text:p>Napájecí zdroj SLZ 01Y</text:p>
            </table:table-cell>
            <table:table-cell office:value-type="string" table:style-name="ce187">
              <text:p>ku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69]*[.F69];2)" table:style-name="ce190">
              <text:p>0,00</text:p>
            </table:table-cell>
            <table:table-cell table:style-name="ce191"/>
            <table:table-cell office:value-type="float" office:value="0" table:formula="of:=ROUND([.E69]*[.H69];2)" table:style-name="ce192">
              <text:p>0,00</text:p>
            </table:table-cell>
            <table:table-cell table:style-name="ce191"/>
            <table:table-cell office:value-type="float" office:value="0" table:formula="of:=ROUND([.E69]*[.J6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69]*(1+[.L6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9]*[.N6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9]*[.P6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69]*[.U69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9" table:style-name="ce184">
              <text:p>59</text:p>
            </table:table-cell>
            <table:table-cell table:style-name="ce185"/>
            <table:table-cell office:value-type="string" table:style-name="ce186">
              <text:p>Přesun hmot pro zařizovací předměty, výšky do 6 m</text:p>
            </table:table-cell>
            <table:table-cell office:value-type="string" table:style-name="ce187">
              <text:p>%</text:p>
            </table:table-cell>
            <table:table-cell office:value-type="float" office:value="534.41099999999994" table:style-name="ce188">
              <text:p>534,41100</text:p>
            </table:table-cell>
            <table:table-cell table:style-name="ce189"/>
            <table:table-cell office:value-type="float" office:value="0" table:formula="of:=ROUND([.E70]*[.F70];2)" table:style-name="ce190">
              <text:p>0,00</text:p>
            </table:table-cell>
            <table:table-cell table:style-name="ce191"/>
            <table:table-cell office:value-type="float" office:value="0" table:formula="of:=ROUND([.E70]*[.H70];2)" table:style-name="ce192">
              <text:p>0,00</text:p>
            </table:table-cell>
            <table:table-cell table:style-name="ce191"/>
            <table:table-cell office:value-type="float" office:value="0" table:formula="of:=ROUND([.E70]*[.J7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0]*(1+[.L7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N7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P7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0]*[.U70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7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VN</text:p>
          </table:table-cell>
          <table:table-cell office:value-type="string" table:style-name="ce178">
            <text:p>Vedlejší náklad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72:.AG72];&quot;&lt;&gt;NOR&quot;;[.G72:.G72])" table:style-name="ce182">
            <text:p>0,00</text:p>
          </table:table-cell>
          <table:table-cell table:style-name="ce183"/>
          <table:table-cell office:value-type="float" office:value="0" table:formula="of:=SUM([.I72:.I72])" table:style-name="ce183">
            <text:p>0,00</text:p>
          </table:table-cell>
          <table:table-cell table:style-name="ce183"/>
          <table:table-cell office:value-type="float" office:value="0" table:formula="of:=SUM([.K72:.K72])" table:style-name="ce183">
            <text:p>0,00</text:p>
          </table:table-cell>
          <table:table-cell table:style-name="ce183"/>
          <table:table-cell office:value-type="float" office:value="0" table:formula="of:=SUM([.M72:.M72])" table:style-name="ce183">
            <text:p>0,00</text:p>
          </table:table-cell>
          <table:table-cell table:style-name="ce183"/>
          <table:table-cell office:value-type="float" office:value="0" table:formula="of:=SUM([.O72:.O72])" table:style-name="ce183">
            <text:p>0,00</text:p>
          </table:table-cell>
          <table:table-cell table:style-name="ce183"/>
          <table:table-cell office:value-type="float" office:value="0" table:formula="of:=SUM([.Q72:.Q72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72:.V72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60" table:style-name="ce194">
              <text:p>60</text:p>
            </table:table-cell>
            <table:table-cell table:style-name="ce195"/>
            <table:table-cell office:value-type="string" table:style-name="ce196">
              <text:p>Doprava k montáži na staveniště</text:p>
            </table:table-cell>
            <table:table-cell office:value-type="string" table:style-name="ce197">
              <text:p>Soubor</text:p>
            </table:table-cell>
            <table:table-cell office:value-type="float" office:value="1" table:style-name="ce198">
              <text:p>1,00000</text:p>
            </table:table-cell>
            <table:table-cell table:style-name="ce199"/>
            <table:table-cell office:value-type="float" office:value="0" table:formula="of:=ROUND([.E72]*[.F72];2)" table:style-name="ce200">
              <text:p>0,00</text:p>
            </table:table-cell>
            <table:table-cell table:style-name="ce191"/>
            <table:table-cell office:value-type="float" office:value="0" table:formula="of:=ROUND([.E72]*[.H72];2)" table:style-name="ce192">
              <text:p>0,00</text:p>
            </table:table-cell>
            <table:table-cell table:style-name="ce191"/>
            <table:table-cell office:value-type="float" office:value="0" table:formula="of:=ROUND([.E72]*[.J7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72]*(1+[.L7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N7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P7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72]*[.U72];2)" table:style-name="ce192">
              <text:p>0,00</text:p>
            </table:table-cell>
            <table:table-cell table:style-name="ce192"/>
            <table:table-cell office:value-type="string" table:style-name="ce192">
              <text:p>VRN</text:p>
            </table:table-cell>
            <table:table-cell table:number-columns-repeated="8" table:style-name="ce193"/>
            <table:table-cell office:value-type="string" table:style-name="ce193">
              <text:p>POL99_8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207"/>
          <table:table-cell office:value-type="string" table:style-name="ce208">
            <text:p>Celkem</text:p>
          </table:table-cell>
          <table:table-cell table:style-name="ce209"/>
          <table:table-cell table:style-name="ce210"/>
          <table:table-cell table:number-columns-repeated="2" table:style-name="ce211"/>
          <table:table-cell office:value-type="float" office:value="0" table:formula="of:=[.G8]+[.G10]+[.G24]+[.G39]+[.G71]" table:style-name="ce212">
            <text:p>0,00</text:p>
          </table:table-cell>
          <table:table-cell table:number-columns-repeated="17" table:style-name="ce158"/>
          <table:table-cell table:number-columns-repeated="6" table:style-name="ce1"/>
          <table:table-cell office:value-type="float" office:value="0" table:formula="of:=SUMIF([.L7:.L72];[.AE73];[.G7:.G72])" table:style-name="ce1">
            <text:p>0</text:p>
          </table:table-cell>
          <table:table-cell office:value-type="float" office:value="0" table:formula="of:=SUMIF([.L7:.L72];[.AF73];[.G7:.G72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1" table:style-name="ce217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number-columns-spanned="7" table:number-rows-spanned="5" table:style-name="ce218"/>
          <table:covered-table-cell table:number-columns-repeated="6"/>
          <table:table-cell table:number-columns-repeated="17" table:style-name="ce158"/>
          <table:table-cell table:number-columns-repeated="8" table:style-name="ce1"/>
          <table:table-cell office:value-type="string" table:style-name="ce1">
            <text:p>POPUZIV</text:p>
          </table:table-cell>
          <table:table-cell table:number-columns-repeated="16351" table:style-name="ce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6360" table:style-name="ce1"/>
        </table:table-row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style-name="ce1"/>
          <table:table-cell table:style-name="ce166"/>
          <table:table-cell table:style-name="ce213"/>
          <table:table-cell table:style-name="ce85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/>
        </table:table-row>
        <table:table-row table:number-rows-repeated="12"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number-rows-repeated="4904"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  <table:named-expressions>
          <table:named-range table:name="Print_Titles" table:cell-range-address="01_02_Pol.$A$1:01_02_Pol.$XFD$7" table:base-cell-address="01_02_Pol.$A$1"/>
          <table:named-range table:name="Print_Area" table:cell-range-address="01_02_Pol.$A$1:01_02_Pol.$X$84" table:base-cell-address="01_02_Pol.$A$1"/>
        </table:named-expressions>
      </table:table>
      <table:table table:name="01_03_Pol" table:style-name="ta4">
        <table:table-column table:style-name="co18" table:default-cell-style-name="ce1"/>
        <table:table-column table:style-name="co19" table:default-cell-style-name="ce166"/>
        <table:table-column table:style-name="co13" table:default-cell-style-name="ce16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14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S:</text:p>
          </table:table-cell>
          <table:table-cell office:value-type="string" table:style-name="ce160">
            <text:p>2021 01</text:p>
          </table:table-cell>
          <table:table-cell office:value-type="string" table:number-columns-spanned="5" table:number-rows-spanned="1" table:style-name="ce215">
            <text:p>SÚ Sportovní hala - sociál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O:</text:p>
          </table:table-cell>
          <table:table-cell office:value-type="string" table:style-name="ce160">
            <text:p>01</text:p>
          </table:table-cell>
          <table:table-cell office:value-type="string" table:number-columns-spanned="5" table:number-rows-spanned="1" table:style-name="ce215">
            <text:p>SÚ</text:p>
          </table:table-cell>
          <table:covered-table-cell table:number-columns-repeated="4"/>
          <table:table-cell table:number-columns-repeated="21" table:style-name="ce1"/>
          <table:table-cell office:value-type="string" table:style-name="ce166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67">
            <text:p>R:</text:p>
          </table:table-cell>
          <table:table-cell office:value-type="string" table:style-name="ce168">
            <text:p>03</text:p>
          </table:table-cell>
          <table:table-cell office:value-type="string" table:number-columns-spanned="5" table:number-rows-spanned="1" table:style-name="ce216">
            <text:p>Zdravotní instalace - doplňk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style-name="ro21">
          <table:table-cell office:value-type="string" table:style-name="ce169">
            <text:p>P.č.</text:p>
          </table:table-cell>
          <table:table-cell office:value-type="string" table:style-name="ce170">
            <text:p>Číslo položky</text:p>
          </table:table-cell>
          <table:table-cell office:value-type="string" table:style-name="ce170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72">
            <text:p>Cena / MJ</text:p>
          </table:table-cell>
          <table:table-cell office:value-type="string" table:style-name="ce169">
            <text:p>Celkem</text:p>
          </table:table-cell>
          <table:table-cell office:value-type="string" table:style-name="ce173">
            <text:p>Dodávka</text:p>
          </table:table-cell>
          <table:table-cell office:value-type="string" table:style-name="ce173">
            <text:p>Dodávka celk.</text:p>
          </table:table-cell>
          <table:table-cell office:value-type="string" table:style-name="ce173">
            <text:p>Montáž</text:p>
          </table:table-cell>
          <table:table-cell office:value-type="string" table:style-name="ce173">
            <text:p>Montáž celk.</text:p>
          </table:table-cell>
          <table:table-cell office:value-type="string" table:style-name="ce173">
            <text:p>DPH</text:p>
          </table:table-cell>
          <table:table-cell office:value-type="string" table:style-name="ce173">
            <text:p>Cena s DPH</text:p>
          </table:table-cell>
          <table:table-cell office:value-type="string" table:style-name="ce173">
            <text:p>Hmotnost / MJ</text:p>
          </table:table-cell>
          <table:table-cell office:value-type="string" table:style-name="ce173">
            <text:p>Hmotnost celk.(t)</text:p>
          </table:table-cell>
          <table:table-cell office:value-type="string" table:style-name="ce173">
            <text:p>Dem. hmotnost / MJ</text:p>
          </table:table-cell>
          <table:table-cell office:value-type="string" table:style-name="ce173">
            <text:p>Dem. hmotnost celk.(t)</text:p>
          </table:table-cell>
          <table:table-cell office:value-type="string" table:style-name="ce173">
            <text:p>Ceník</text:p>
          </table:table-cell>
          <table:table-cell office:value-type="string" table:style-name="ce173">
            <office:annotation draw:style-name="a10" svg:x="7.54166666666667in" svg:y="1.3125in" svg:width="3.32291666666667in" svg:height="0.34375in">
              <dc:creator>PRIPRAVA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3">
            <office:annotation draw:style-name="a11" svg:x="8.19791666666667in" svg:y="1.3125in" svg:width="1.82291666666667in" svg:height="0.34375in">
              <dc:creator>PRIPRAVA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73">
            <text:p>Nhod / MJ</text:p>
          </table:table-cell>
          <table:table-cell office:value-type="string" table:style-name="ce173">
            <text:p>Nhod celk.</text:p>
          </table:table-cell>
          <table:table-cell office:value-type="string" table:style-name="ce173">
            <text:p>Dodavatel</text:p>
          </table:table-cell>
          <table:table-cell office:value-type="string" table:style-name="ce173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4"/>
          <table:table-cell table:number-columns-repeated="19" table:style-name="ce175"/>
          <table:table-cell table:number-columns-repeated="16360" table:style-name="ce1"/>
        </table:table-row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725</text:p>
          </table:table-cell>
          <table:table-cell office:value-type="string" table:style-name="ce178">
            <text:p>Zařizovací předmět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9:.AG15];&quot;&lt;&gt;NOR&quot;;[.G9:.G15])" table:style-name="ce182">
            <text:p>0,00</text:p>
          </table:table-cell>
          <table:table-cell table:style-name="ce183"/>
          <table:table-cell office:value-type="float" office:value="0" table:formula="of:=SUM([.I9:.I15])" table:style-name="ce183">
            <text:p>0,00</text:p>
          </table:table-cell>
          <table:table-cell table:style-name="ce183"/>
          <table:table-cell office:value-type="float" office:value="0" table:formula="of:=SUM([.K9:.K15])" table:style-name="ce183">
            <text:p>0,00</text:p>
          </table:table-cell>
          <table:table-cell table:style-name="ce183"/>
          <table:table-cell office:value-type="float" office:value="0" table:formula="of:=SUM([.M9:.M15])" table:style-name="ce183">
            <text:p>0,00</text:p>
          </table:table-cell>
          <table:table-cell table:style-name="ce183"/>
          <table:table-cell office:value-type="float" office:value="0" table:formula="of:=SUM([.O9:.O15])" table:style-name="ce183">
            <text:p>0,00</text:p>
          </table:table-cell>
          <table:table-cell table:style-name="ce183"/>
          <table:table-cell office:value-type="float" office:value="0" table:formula="of:=SUM([.Q9:.Q15])" table:style-name="ce183">
            <text:p>0,00</text:p>
          </table:table-cell>
          <table:table-cell table:number-columns-repeated="4" table:style-name="ce183"/>
          <table:table-cell office:value-type="float" office:value="5" table:formula="of:=SUM([.V9:.V15])" table:style-name="ce183">
            <text:p>5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4">
              <text:p>1</text:p>
            </table:table-cell>
            <table:table-cell table:style-name="ce185"/>
            <table:table-cell office:value-type="string" table:style-name="ce186">
              <text:p>Montáž koupelnových doplňků</text:p>
            </table:table-cell>
            <table:table-cell office:value-type="string" table:style-name="ce187">
              <text:p>soubor</text:p>
            </table:table-cell>
            <table:table-cell office:value-type="float" office:value="10" table:style-name="ce188">
              <text:p>10,00000</text:p>
            </table:table-cell>
            <table:table-cell table:style-name="ce189"/>
            <table:table-cell office:value-type="float" office:value="0" table:formula="of:=ROUND([.E9]*[.F9];2)" table:style-name="ce190">
              <text:p>0,00</text:p>
            </table:table-cell>
            <table:table-cell table:style-name="ce191"/>
            <table:table-cell office:value-type="float" office:value="0" table:formula="of:=ROUND([.E9]*[.H9];2)" table:style-name="ce192">
              <text:p>0,00</text:p>
            </table:table-cell>
            <table:table-cell table:style-name="ce191"/>
            <table:table-cell office:value-type="float" office:value="0" table:formula="of:=ROUND([.E9]*[.J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]*(1+[.L9]/100)" table:style-name="ce192">
              <text:p>0,00</text:p>
            </table:table-cell>
            <table:table-cell office:value-type="float" office:value="2.0000000000000001E-4" table:style-name="ce192">
              <text:p>0,00</text:p>
            </table:table-cell>
            <table:table-cell office:value-type="float" office:value="0" table:formula="of:=ROUND([.E9]*[.N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P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.5" table:style-name="ce192">
              <text:p>0,50</text:p>
            </table:table-cell>
            <table:table-cell office:value-type="float" office:value="5" table:formula="of:=ROUND([.E9]*[.U9];2)" table:style-name="ce192">
              <text:p>5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" table:style-name="ce184">
              <text:p>2</text:p>
            </table:table-cell>
            <table:table-cell table:style-name="ce185"/>
            <table:table-cell office:value-type="string" table:style-name="ce186">
              <text:p>Zásobník papírových ručníků, nerez mat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0]*[.F10];2)" table:style-name="ce190">
              <text:p>0,00</text:p>
            </table:table-cell>
            <table:table-cell table:style-name="ce191"/>
            <table:table-cell office:value-type="float" office:value="0" table:formula="of:=ROUND([.E10]*[.H10];2)" table:style-name="ce192">
              <text:p>0,00</text:p>
            </table:table-cell>
            <table:table-cell table:style-name="ce191"/>
            <table:table-cell office:value-type="float" office:value="0" table:formula="of:=ROUND([.E10]*[.J1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]*(1+[.L1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N1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P1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U1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" table:style-name="ce184">
              <text:p>3</text:p>
            </table:table-cell>
            <table:table-cell table:style-name="ce185"/>
            <table:table-cell office:value-type="string" table:style-name="ce186">
              <text:p>Zásobník toalet. papíru pr.27cm, nerez mat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1]*[.F11];2)" table:style-name="ce190">
              <text:p>0,00</text:p>
            </table:table-cell>
            <table:table-cell table:style-name="ce191"/>
            <table:table-cell office:value-type="float" office:value="0" table:formula="of:=ROUND([.E11]*[.H11];2)" table:style-name="ce192">
              <text:p>0,00</text:p>
            </table:table-cell>
            <table:table-cell table:style-name="ce191"/>
            <table:table-cell office:value-type="float" office:value="0" table:formula="of:=ROUND([.E11]*[.J1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]*(1+[.L1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N1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P1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U11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" table:style-name="ce184">
              <text:p>4</text:p>
            </table:table-cell>
            <table:table-cell table:style-name="ce185"/>
            <table:table-cell office:value-type="string" table:style-name="ce186">
              <text:p>Dávkovač mýdla 1,2l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2]*[.F12];2)" table:style-name="ce190">
              <text:p>0,00</text:p>
            </table:table-cell>
            <table:table-cell table:style-name="ce191"/>
            <table:table-cell office:value-type="float" office:value="0" table:formula="of:=ROUND([.E12]*[.H12];2)" table:style-name="ce192">
              <text:p>0,00</text:p>
            </table:table-cell>
            <table:table-cell table:style-name="ce191"/>
            <table:table-cell office:value-type="float" office:value="0" table:formula="of:=ROUND([.E12]*[.J1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]*(1+[.L1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N1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P1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U1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" table:style-name="ce184">
              <text:p>5</text:p>
            </table:table-cell>
            <table:table-cell table:style-name="ce185"/>
            <table:table-cell office:value-type="string" table:style-name="ce186">
              <text:p>WC štětka závěsná, nerez mat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3]*[.F13];2)" table:style-name="ce190">
              <text:p>0,00</text:p>
            </table:table-cell>
            <table:table-cell table:style-name="ce191"/>
            <table:table-cell office:value-type="float" office:value="0" table:formula="of:=ROUND([.E13]*[.H13];2)" table:style-name="ce192">
              <text:p>0,00</text:p>
            </table:table-cell>
            <table:table-cell table:style-name="ce191"/>
            <table:table-cell office:value-type="float" office:value="0" table:formula="of:=ROUND([.E13]*[.J1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3]*(1+[.L1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N1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P1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U13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6" table:style-name="ce184">
              <text:p>6</text:p>
            </table:table-cell>
            <table:table-cell table:style-name="ce185"/>
            <table:table-cell office:value-type="string" table:style-name="ce186">
              <text:p>Nerez koš čtvercový 20l, nerez mat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4]*[.F14];2)" table:style-name="ce190">
              <text:p>0,00</text:p>
            </table:table-cell>
            <table:table-cell table:style-name="ce191"/>
            <table:table-cell office:value-type="float" office:value="0" table:formula="of:=ROUND([.E14]*[.H14];2)" table:style-name="ce192">
              <text:p>0,00</text:p>
            </table:table-cell>
            <table:table-cell table:style-name="ce191"/>
            <table:table-cell office:value-type="float" office:value="0" table:formula="of:=ROUND([.E14]*[.J1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4]*(1+[.L1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N1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P1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U14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7" table:style-name="ce184">
              <text:p>7</text:p>
            </table:table-cell>
            <table:table-cell table:style-name="ce185"/>
            <table:table-cell office:value-type="string" table:style-name="ce186">
              <text:p>Přesun hmot pro zařizovací předměty, výšky do 6 m</text:p>
            </table:table-cell>
            <table:table-cell office:value-type="string" table:style-name="ce187">
              <text:p>%</text:p>
            </table:table-cell>
            <table:table-cell office:value-type="float" office:value="148.30000000000001" table:style-name="ce188">
              <text:p>148,30000</text:p>
            </table:table-cell>
            <table:table-cell table:style-name="ce189"/>
            <table:table-cell office:value-type="float" office:value="0" table:formula="of:=ROUND([.E15]*[.F15];2)" table:style-name="ce190">
              <text:p>0,00</text:p>
            </table:table-cell>
            <table:table-cell table:style-name="ce191"/>
            <table:table-cell office:value-type="float" office:value="0" table:formula="of:=ROUND([.E15]*[.H15];2)" table:style-name="ce192">
              <text:p>0,00</text:p>
            </table:table-cell>
            <table:table-cell table:style-name="ce191"/>
            <table:table-cell office:value-type="float" office:value="0" table:formula="of:=ROUND([.E15]*[.J1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5]*(1+[.L1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N1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P1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U1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7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VN</text:p>
          </table:table-cell>
          <table:table-cell office:value-type="string" table:style-name="ce178">
            <text:p>Vedlejší náklady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17:.AG17];&quot;&lt;&gt;NOR&quot;;[.G17:.G17])" table:style-name="ce182">
            <text:p>0,00</text:p>
          </table:table-cell>
          <table:table-cell table:style-name="ce183"/>
          <table:table-cell office:value-type="float" office:value="0" table:formula="of:=SUM([.I17:.I17])" table:style-name="ce183">
            <text:p>0,00</text:p>
          </table:table-cell>
          <table:table-cell table:style-name="ce183"/>
          <table:table-cell office:value-type="float" office:value="0" table:formula="of:=SUM([.K17:.K17])" table:style-name="ce183">
            <text:p>0,00</text:p>
          </table:table-cell>
          <table:table-cell table:style-name="ce183"/>
          <table:table-cell office:value-type="float" office:value="0" table:formula="of:=SUM([.M17:.M17])" table:style-name="ce183">
            <text:p>0,00</text:p>
          </table:table-cell>
          <table:table-cell table:style-name="ce183"/>
          <table:table-cell office:value-type="float" office:value="0" table:formula="of:=SUM([.O17:.O17])" table:style-name="ce183">
            <text:p>0,00</text:p>
          </table:table-cell>
          <table:table-cell table:style-name="ce183"/>
          <table:table-cell office:value-type="float" office:value="0" table:formula="of:=SUM([.Q17:.Q17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17:.V17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8" table:style-name="ce194">
              <text:p>8</text:p>
            </table:table-cell>
            <table:table-cell table:style-name="ce195"/>
            <table:table-cell office:value-type="string" table:style-name="ce196">
              <text:p>Doprava k montáži na staveniště</text:p>
            </table:table-cell>
            <table:table-cell office:value-type="string" table:style-name="ce197">
              <text:p>Soubor</text:p>
            </table:table-cell>
            <table:table-cell office:value-type="float" office:value="1" table:style-name="ce198">
              <text:p>1,00000</text:p>
            </table:table-cell>
            <table:table-cell table:style-name="ce199"/>
            <table:table-cell office:value-type="float" office:value="0" table:formula="of:=ROUND([.E17]*[.F17];2)" table:style-name="ce200">
              <text:p>0,00</text:p>
            </table:table-cell>
            <table:table-cell table:style-name="ce191"/>
            <table:table-cell office:value-type="float" office:value="0" table:formula="of:=ROUND([.E17]*[.H17];2)" table:style-name="ce192">
              <text:p>0,00</text:p>
            </table:table-cell>
            <table:table-cell table:style-name="ce191"/>
            <table:table-cell office:value-type="float" office:value="0" table:formula="of:=ROUND([.E17]*[.J1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7]*(1+[.L1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N1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P1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U17];2)" table:style-name="ce192">
              <text:p>0,00</text:p>
            </table:table-cell>
            <table:table-cell table:style-name="ce192"/>
            <table:table-cell office:value-type="string" table:style-name="ce192">
              <text:p>VRN</text:p>
            </table:table-cell>
            <table:table-cell table:number-columns-repeated="8" table:style-name="ce193"/>
            <table:table-cell office:value-type="string" table:style-name="ce193">
              <text:p>POL99_8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207"/>
          <table:table-cell office:value-type="string" table:style-name="ce208">
            <text:p>Celkem</text:p>
          </table:table-cell>
          <table:table-cell table:style-name="ce209"/>
          <table:table-cell table:style-name="ce210"/>
          <table:table-cell table:number-columns-repeated="2" table:style-name="ce211"/>
          <table:table-cell office:value-type="float" office:value="0" table:formula="of:=[.G8]+[.G16]" table:style-name="ce212">
            <text:p>0,00</text:p>
          </table:table-cell>
          <table:table-cell table:number-columns-repeated="17" table:style-name="ce158"/>
          <table:table-cell table:number-columns-repeated="6" table:style-name="ce1"/>
          <table:table-cell office:value-type="float" office:value="0" table:formula="of:=SUMIF([.L7:.L17];[.AE18];[.G7:.G17])" table:style-name="ce1">
            <text:p>0</text:p>
          </table:table-cell>
          <table:table-cell office:value-type="float" office:value="0" table:formula="of:=SUMIF([.L7:.L17];[.AF18];[.G7:.G17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1" table:style-name="ce217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number-columns-spanned="7" table:number-rows-spanned="5" table:style-name="ce218"/>
          <table:covered-table-cell table:number-columns-repeated="6"/>
          <table:table-cell table:number-columns-repeated="17" table:style-name="ce158"/>
          <table:table-cell table:number-columns-repeated="8" table:style-name="ce1"/>
          <table:table-cell office:value-type="string" table:style-name="ce1">
            <text:p>POPUZIV</text:p>
          </table:table-cell>
          <table:table-cell table:number-columns-repeated="16351" table:style-name="ce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6360" table:style-name="ce1"/>
        </table:table-row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style-name="ce1"/>
          <table:table-cell table:style-name="ce166"/>
          <table:table-cell table:style-name="ce213"/>
          <table:table-cell table:style-name="ce85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 table:style-name="ce1"/>
        </table:table-row>
        <table:table-row table:number-rows-repeated="3"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number-rows-repeated="4968"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  <table:named-expressions>
          <table:named-range table:name="Print_Titles" table:cell-range-address="01_03_Pol.$A$1:01_03_Pol.$XFD$7" table:base-cell-address="01_03_Pol.$A$1"/>
          <table:named-range table:name="Print_Area" table:cell-range-address="01_03_Pol.$A$1:01_03_Pol.$X$29" table:base-cell-address="01_03_Pol.$A$1"/>
        </table:named-expressions>
      </table:table>
      <table:table table:name="01_04_Pol" table:style-name="ta4">
        <table:table-column table:style-name="co18" table:default-cell-style-name="ce1"/>
        <table:table-column table:style-name="co19" table:default-cell-style-name="ce166"/>
        <table:table-column table:style-name="co13" table:default-cell-style-name="ce166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1" table:number-columns-repeated="17" table:default-cell-style-name="ce1" table:visibility="collapse"/>
        <table:table-column table:style-name="co1" table:number-columns-repeated="4" table:default-cell-style-name="ce1"/>
        <table:table-column table:style-name="co21" table:default-cell-style-name="ce1" table:visibility="collapse"/>
        <table:table-column table:style-name="co1" table:default-cell-style-name="ce1"/>
        <table:table-column table:style-name="co21" table:number-columns-repeated="11" table:default-cell-style-name="ce1" table:visibility="collapse"/>
        <table:table-column table:style-name="co1" table:number-columns-repeated="16343" table:default-cell-style-name="ce1"/>
        <table:table-row table:style-name="ro8">
          <table:table-cell office:value-type="string" table:number-columns-spanned="7" table:number-rows-spanned="1" table:style-name="ce214">
            <text:p>Položkový rozpočet<text:s/></text:p>
          </table:table-cell>
          <table:covered-table-cell table:number-columns-repeated="6"/>
          <table:table-cell table:number-columns-repeated="25" table:style-name="ce1"/>
          <table:table-cell office:value-type="string" table:style-name="ce1">
            <text:p>#TypZaznamu#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S:</text:p>
          </table:table-cell>
          <table:table-cell office:value-type="string" table:style-name="ce160">
            <text:p>2021 01</text:p>
          </table:table-cell>
          <table:table-cell office:value-type="string" table:number-columns-spanned="5" table:number-rows-spanned="1" table:style-name="ce215">
            <text:p>SÚ Sportovní hala - sociály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STA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59">
            <text:p>O:</text:p>
          </table:table-cell>
          <table:table-cell office:value-type="string" table:style-name="ce160">
            <text:p>01</text:p>
          </table:table-cell>
          <table:table-cell office:value-type="string" table:number-columns-spanned="5" table:number-rows-spanned="1" table:style-name="ce215">
            <text:p>SÚ</text:p>
          </table:table-cell>
          <table:covered-table-cell table:number-columns-repeated="4"/>
          <table:table-cell table:number-columns-repeated="21" table:style-name="ce1"/>
          <table:table-cell office:value-type="string" table:style-name="ce166">
            <text:p>STA</text:p>
          </table:table-cell>
          <table:table-cell table:number-columns-repeated="3" table:style-name="ce1"/>
          <table:table-cell office:value-type="string" table:style-name="ce1">
            <text:p>OBJ</text:p>
          </table:table-cell>
          <table:table-cell table:number-columns-repeated="16351" table:style-name="ce1"/>
        </table:table-row>
        <table:table-row table:style-name="ro20">
          <table:table-cell office:value-type="string" table:style-name="ce167">
            <text:p>R:</text:p>
          </table:table-cell>
          <table:table-cell office:value-type="string" table:style-name="ce168">
            <text:p>04</text:p>
          </table:table-cell>
          <table:table-cell office:value-type="string" table:number-columns-spanned="5" table:number-rows-spanned="1" table:style-name="ce216">
            <text:p>EI</text:p>
          </table:table-cell>
          <table:covered-table-cell table:number-columns-repeated="4"/>
          <table:table-cell table:number-columns-repeated="25" table:style-name="ce1"/>
          <table:table-cell office:value-type="string" table:style-name="ce1">
            <text:p>ROZ</text:p>
          </table:table-cell>
          <table:table-cell table:number-columns-repeated="16351" table:style-name="ce1"/>
        </table:table-row>
        <table:table-row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style-name="ro21">
          <table:table-cell office:value-type="string" table:style-name="ce169">
            <text:p>P.č.</text:p>
          </table:table-cell>
          <table:table-cell office:value-type="string" table:style-name="ce170">
            <text:p>Číslo položky</text:p>
          </table:table-cell>
          <table:table-cell office:value-type="string" table:style-name="ce170">
            <text:p>Název položky</text:p>
          </table:table-cell>
          <table:table-cell office:value-type="string" table:style-name="ce171">
            <text:p>MJ</text:p>
          </table:table-cell>
          <table:table-cell office:value-type="string" table:style-name="ce169">
            <text:p>Množství</text:p>
          </table:table-cell>
          <table:table-cell office:value-type="string" table:style-name="ce172">
            <text:p>Cena / MJ</text:p>
          </table:table-cell>
          <table:table-cell office:value-type="string" table:style-name="ce169">
            <text:p>Celkem</text:p>
          </table:table-cell>
          <table:table-cell office:value-type="string" table:style-name="ce173">
            <text:p>Dodávka</text:p>
          </table:table-cell>
          <table:table-cell office:value-type="string" table:style-name="ce173">
            <text:p>Dodávka celk.</text:p>
          </table:table-cell>
          <table:table-cell office:value-type="string" table:style-name="ce173">
            <text:p>Montáž</text:p>
          </table:table-cell>
          <table:table-cell office:value-type="string" table:style-name="ce173">
            <text:p>Montáž celk.</text:p>
          </table:table-cell>
          <table:table-cell office:value-type="string" table:style-name="ce173">
            <text:p>DPH</text:p>
          </table:table-cell>
          <table:table-cell office:value-type="string" table:style-name="ce173">
            <text:p>Cena s DPH</text:p>
          </table:table-cell>
          <table:table-cell office:value-type="string" table:style-name="ce173">
            <text:p>Hmotnost / MJ</text:p>
          </table:table-cell>
          <table:table-cell office:value-type="string" table:style-name="ce173">
            <text:p>Hmotnost celk.(t)</text:p>
          </table:table-cell>
          <table:table-cell office:value-type="string" table:style-name="ce173">
            <text:p>Dem. hmotnost / MJ</text:p>
          </table:table-cell>
          <table:table-cell office:value-type="string" table:style-name="ce173">
            <text:p>Dem. hmotnost celk.(t)</text:p>
          </table:table-cell>
          <table:table-cell office:value-type="string" table:style-name="ce173">
            <text:p>Ceník</text:p>
          </table:table-cell>
          <table:table-cell office:value-type="string" table:style-name="ce173">
            <office:annotation draw:style-name="a12" svg:x="7.54166666666667in" svg:y="1.3125in" svg:width="3.32291666666667in" svg:height="0.34375in">
              <dc:creator>PRIPRAVA</dc:creator>
              <text:p><text:span text:style-name="T6">Jedná se o informaci, zda se jedná o položku, která je do rozpočtu zadána z cenové soustavy RTS, nebo vlastní.</text:span></text:p>
            </office:annotation>
            <text:p>Cen. soustava / platnost</text:p>
          </table:table-cell>
          <table:table-cell office:value-type="string" table:style-name="ce173">
            <office:annotation draw:style-name="a13" svg:x="8.19791666666667in" svg:y="1.3125in" svg:width="1.82291666666667in" svg:height="0.34375in">
              <dc:creator>PRIPRAVA</dc:creator>
              <text:p><text:span text:style-name="T6">Jedná se o název CÚ, která je zadána u položky rozpočtu</text:span></text:p>
            </office:annotation>
            <text:p>Cenová úroveň</text:p>
          </table:table-cell>
          <table:table-cell office:value-type="string" table:style-name="ce173">
            <text:p>Nhod / MJ</text:p>
          </table:table-cell>
          <table:table-cell office:value-type="string" table:style-name="ce173">
            <text:p>Nhod celk.</text:p>
          </table:table-cell>
          <table:table-cell office:value-type="string" table:style-name="ce173">
            <text:p>Dodavatel</text:p>
          </table:table-cell>
          <table:table-cell office:value-type="string" table:style-name="ce173">
            <text:p>Typ položky</text:p>
          </table:table-cell>
          <table:table-cell table:number-columns-repeated="16360" table:style-name="ce1"/>
        </table:table-row>
        <table:table-row table:style-name="ro1" table:visibility="collapse">
          <table:table-cell table:style-name="ce158"/>
          <table:table-cell table:number-columns-repeated="2" table:style-name="ce161"/>
          <table:table-cell table:style-name="ce163"/>
          <table:table-cell table:style-name="ce174"/>
          <table:table-cell table:number-columns-repeated="19" table:style-name="ce175"/>
          <table:table-cell table:number-columns-repeated="16360" table:style-name="ce1"/>
        </table:table-row>
        <table:table-row table:style-name="ro1">
          <table:table-cell office:value-type="string" table:style-name="ce176">
            <text:p>Díl:</text:p>
          </table:table-cell>
          <table:table-cell office:value-type="string" table:style-name="ce177">
            <text:p>M21</text:p>
          </table:table-cell>
          <table:table-cell office:value-type="string" table:style-name="ce178">
            <text:p>Elektromontáže</text:p>
          </table:table-cell>
          <table:table-cell table:style-name="ce179"/>
          <table:table-cell table:style-name="ce180"/>
          <table:table-cell table:style-name="ce181"/>
          <table:table-cell office:value-type="float" office:value="0" table:formula="of:=SUMIF([.AG9:.AG55];&quot;&lt;&gt;NOR&quot;;[.G9:.G55])" table:style-name="ce182">
            <text:p>0,00</text:p>
          </table:table-cell>
          <table:table-cell table:style-name="ce183"/>
          <table:table-cell office:value-type="float" office:value="0" table:formula="of:=SUM([.I9:.I55])" table:style-name="ce183">
            <text:p>0,00</text:p>
          </table:table-cell>
          <table:table-cell table:style-name="ce183"/>
          <table:table-cell office:value-type="float" office:value="0" table:formula="of:=SUM([.K9:.K55])" table:style-name="ce183">
            <text:p>0,00</text:p>
          </table:table-cell>
          <table:table-cell table:style-name="ce183"/>
          <table:table-cell office:value-type="float" office:value="0" table:formula="of:=SUM([.M9:.M55])" table:style-name="ce183">
            <text:p>0,00</text:p>
          </table:table-cell>
          <table:table-cell table:style-name="ce183"/>
          <table:table-cell office:value-type="float" office:value="0" table:formula="of:=SUM([.O9:.O55])" table:style-name="ce183">
            <text:p>0,00</text:p>
          </table:table-cell>
          <table:table-cell table:style-name="ce183"/>
          <table:table-cell office:value-type="float" office:value="0" table:formula="of:=SUM([.Q9:.Q55])" table:style-name="ce183">
            <text:p>0,00</text:p>
          </table:table-cell>
          <table:table-cell table:number-columns-repeated="4" table:style-name="ce183"/>
          <table:table-cell office:value-type="float" office:value="0" table:formula="of:=SUM([.V9:.V55])" table:style-name="ce183">
            <text:p>0,00</text:p>
          </table:table-cell>
          <table:table-cell table:number-columns-repeated="2" table:style-name="ce183"/>
          <table:table-cell table:number-columns-repeated="8" table:style-name="ce1"/>
          <table:table-cell office:value-type="string" table:style-name="ce1">
            <text:p>DIL</text:p>
          </table:table-cell>
          <table:table-cell table:number-columns-repeated="16351" table:style-name="ce1"/>
        </table:table-row>
        <table:table-row-group>
          <table:table-row table:style-name="ro1">
            <table:table-cell office:value-type="float" office:value="1" table:style-name="ce184">
              <text:p>1</text:p>
            </table:table-cell>
            <table:table-cell table:style-name="ce185"/>
            <table:table-cell office:value-type="string" table:style-name="ce186">
              <text:p>kabel CYKY 3x1,5</text:p>
            </table:table-cell>
            <table:table-cell office:value-type="string" table:style-name="ce187">
              <text:p>m</text:p>
            </table:table-cell>
            <table:table-cell office:value-type="float" office:value="10" table:style-name="ce188">
              <text:p>10,00000</text:p>
            </table:table-cell>
            <table:table-cell table:style-name="ce189"/>
            <table:table-cell office:value-type="float" office:value="0" table:formula="of:=ROUND([.E9]*[.F9];2)" table:style-name="ce190">
              <text:p>0,00</text:p>
            </table:table-cell>
            <table:table-cell table:style-name="ce191"/>
            <table:table-cell office:value-type="float" office:value="0" table:formula="of:=ROUND([.E9]*[.H9];2)" table:style-name="ce192">
              <text:p>0,00</text:p>
            </table:table-cell>
            <table:table-cell table:style-name="ce191"/>
            <table:table-cell office:value-type="float" office:value="0" table:formula="of:=ROUND([.E9]*[.J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9]*(1+[.L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N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P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9]*[.U9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" table:style-name="ce184">
              <text:p>2</text:p>
            </table:table-cell>
            <table:table-cell table:style-name="ce185"/>
            <table:table-cell office:value-type="string" table:style-name="ce186">
              <text:p>kabel CYKY 5x2,5</text:p>
            </table:table-cell>
            <table:table-cell office:value-type="string" table:style-name="ce187">
              <text:p>m</text:p>
            </table:table-cell>
            <table:table-cell office:value-type="float" office:value="32" table:style-name="ce188">
              <text:p>32,00000</text:p>
            </table:table-cell>
            <table:table-cell table:style-name="ce189"/>
            <table:table-cell office:value-type="float" office:value="0" table:formula="of:=ROUND([.E10]*[.F10];2)" table:style-name="ce190">
              <text:p>0,00</text:p>
            </table:table-cell>
            <table:table-cell table:style-name="ce191"/>
            <table:table-cell office:value-type="float" office:value="0" table:formula="of:=ROUND([.E10]*[.H10];2)" table:style-name="ce192">
              <text:p>0,00</text:p>
            </table:table-cell>
            <table:table-cell table:style-name="ce191"/>
            <table:table-cell office:value-type="float" office:value="0" table:formula="of:=ROUND([.E10]*[.J1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0]*(1+[.L1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N1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P1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0]*[.U1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" table:style-name="ce184">
              <text:p>3</text:p>
            </table:table-cell>
            <table:table-cell table:style-name="ce185"/>
            <table:table-cell office:value-type="string" table:style-name="ce186">
              <text:p>vodič CY 6 <text:s/>/H07V-U/</text:p>
            </table:table-cell>
            <table:table-cell office:value-type="string" table:style-name="ce187">
              <text:p>m</text:p>
            </table:table-cell>
            <table:table-cell office:value-type="float" office:value="9" table:style-name="ce188">
              <text:p>9,00000</text:p>
            </table:table-cell>
            <table:table-cell table:style-name="ce189"/>
            <table:table-cell office:value-type="float" office:value="0" table:formula="of:=ROUND([.E11]*[.F11];2)" table:style-name="ce190">
              <text:p>0,00</text:p>
            </table:table-cell>
            <table:table-cell table:style-name="ce191"/>
            <table:table-cell office:value-type="float" office:value="0" table:formula="of:=ROUND([.E11]*[.H11];2)" table:style-name="ce192">
              <text:p>0,00</text:p>
            </table:table-cell>
            <table:table-cell table:style-name="ce191"/>
            <table:table-cell office:value-type="float" office:value="0" table:formula="of:=ROUND([.E11]*[.J1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1]*(1+[.L1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N1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P1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1]*[.U11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" table:style-name="ce184">
              <text:p>4</text:p>
            </table:table-cell>
            <table:table-cell table:style-name="ce185"/>
            <table:table-cell office:value-type="string" table:style-name="ce186">
              <text:p>krabice přístrojová KJ (bytová jádra)</text:p>
            </table:table-cell>
            <table:table-cell office:value-type="string" table:style-name="ce187">
              <text:p>ks</text:p>
            </table:table-cell>
            <table:table-cell office:value-type="float" office:value="7" table:style-name="ce188">
              <text:p>7,00000</text:p>
            </table:table-cell>
            <table:table-cell table:style-name="ce189"/>
            <table:table-cell office:value-type="float" office:value="0" table:formula="of:=ROUND([.E12]*[.F12];2)" table:style-name="ce190">
              <text:p>0,00</text:p>
            </table:table-cell>
            <table:table-cell table:style-name="ce191"/>
            <table:table-cell office:value-type="float" office:value="0" table:formula="of:=ROUND([.E12]*[.H12];2)" table:style-name="ce192">
              <text:p>0,00</text:p>
            </table:table-cell>
            <table:table-cell table:style-name="ce191"/>
            <table:table-cell office:value-type="float" office:value="0" table:formula="of:=ROUND([.E12]*[.J1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2]*(1+[.L1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N1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P1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2]*[.U1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5" table:style-name="ce184">
              <text:p>5</text:p>
            </table:table-cell>
            <table:table-cell table:style-name="ce185"/>
            <table:table-cell office:value-type="string" table:style-name="ce186">
              <text:p>trubka ohebná PVC lpflex 2320</text:p>
            </table:table-cell>
            <table:table-cell office:value-type="string" table:style-name="ce187">
              <text:p>m</text:p>
            </table:table-cell>
            <table:table-cell office:value-type="float" office:value="9" table:style-name="ce188">
              <text:p>9,00000</text:p>
            </table:table-cell>
            <table:table-cell table:style-name="ce189"/>
            <table:table-cell office:value-type="float" office:value="0" table:formula="of:=ROUND([.E13]*[.F13];2)" table:style-name="ce190">
              <text:p>0,00</text:p>
            </table:table-cell>
            <table:table-cell table:style-name="ce191"/>
            <table:table-cell office:value-type="float" office:value="0" table:formula="of:=ROUND([.E13]*[.H13];2)" table:style-name="ce192">
              <text:p>0,00</text:p>
            </table:table-cell>
            <table:table-cell table:style-name="ce191"/>
            <table:table-cell office:value-type="float" office:value="0" table:formula="of:=ROUND([.E13]*[.J1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3]*(1+[.L1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N1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P1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3]*[.U13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25">
            <table:table-cell office:value-type="float" office:value="6" table:style-name="ce184">
              <text:p>6</text:p>
            </table:table-cell>
            <table:table-cell table:style-name="ce185"/>
            <table:table-cell office:value-type="string" table:style-name="ce186">
              <text:p>SESTAVA <text:s/>spínač 10A/250V UnicaBasic ř.1 2M polar</text:p>
            </table:table-cell>
            <table:table-cell table:style-name="ce187"/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4]*[.F14];2)" table:style-name="ce190">
              <text:p>0,00</text:p>
            </table:table-cell>
            <table:table-cell table:style-name="ce191"/>
            <table:table-cell office:value-type="float" office:value="0" table:formula="of:=ROUND([.E14]*[.H14];2)" table:style-name="ce192">
              <text:p>0,00</text:p>
            </table:table-cell>
            <table:table-cell table:style-name="ce191"/>
            <table:table-cell office:value-type="float" office:value="0" table:formula="of:=ROUND([.E14]*[.J1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4]*(1+[.L1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N1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P1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4]*[.U14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7" table:style-name="ce184">
              <text:p>7</text:p>
            </table:table-cell>
            <table:table-cell table:style-name="ce185"/>
            <table:table-cell office:value-type="string" table:style-name="ce186">
              <text:p>přepínač 10A/250Vstř UNICABASIC <text:s/>řazení 6 polar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15]*[.F15];2)" table:style-name="ce190">
              <text:p>0,00</text:p>
            </table:table-cell>
            <table:table-cell table:style-name="ce191"/>
            <table:table-cell office:value-type="float" office:value="0" table:formula="of:=ROUND([.E15]*[.H15];2)" table:style-name="ce192">
              <text:p>0,00</text:p>
            </table:table-cell>
            <table:table-cell table:style-name="ce191"/>
            <table:table-cell office:value-type="float" office:value="0" table:formula="of:=ROUND([.E15]*[.J1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5]*(1+[.L1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N1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P1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5]*[.U1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8" table:style-name="ce184">
              <text:p>8</text:p>
            </table:table-cell>
            <table:table-cell table:style-name="ce185"/>
            <table:table-cell office:value-type="string" table:style-name="ce186">
              <text:p>spínač/strojek 10A/250V MGU3.201.18 ř.1 2M polar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6]*[.F16];2)" table:style-name="ce190">
              <text:p>0,00</text:p>
            </table:table-cell>
            <table:table-cell table:style-name="ce191"/>
            <table:table-cell office:value-type="float" office:value="0" table:formula="of:=ROUND([.E16]*[.H16];2)" table:style-name="ce192">
              <text:p>0,00</text:p>
            </table:table-cell>
            <table:table-cell table:style-name="ce191"/>
            <table:table-cell office:value-type="float" office:value="0" table:formula="of:=ROUND([.E16]*[.J1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6]*(1+[.L1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6]*[.N1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6]*[.P1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6]*[.U16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9" table:style-name="ce184">
              <text:p>9</text:p>
            </table:table-cell>
            <table:table-cell table:style-name="ce185"/>
            <table:table-cell office:value-type="string" table:style-name="ce186">
              <text:p>rámKrycí UnicaBasic MGU2.002.18 1x polar</text:p>
            </table:table-cell>
            <table:table-cell office:value-type="string" table:style-name="ce187">
              <text:p>ks</text:p>
            </table:table-cell>
            <table:table-cell office:value-type="float" office:value="5" table:style-name="ce188">
              <text:p>5,00000</text:p>
            </table:table-cell>
            <table:table-cell table:style-name="ce189"/>
            <table:table-cell office:value-type="float" office:value="0" table:formula="of:=ROUND([.E17]*[.F17];2)" table:style-name="ce190">
              <text:p>0,00</text:p>
            </table:table-cell>
            <table:table-cell table:style-name="ce191"/>
            <table:table-cell office:value-type="float" office:value="0" table:formula="of:=ROUND([.E17]*[.H17];2)" table:style-name="ce192">
              <text:p>0,00</text:p>
            </table:table-cell>
            <table:table-cell table:style-name="ce191"/>
            <table:table-cell office:value-type="float" office:value="0" table:formula="of:=ROUND([.E17]*[.J1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7]*(1+[.L1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N1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P1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7]*[.U17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0" table:style-name="ce184">
              <text:p>10</text:p>
            </table:table-cell>
            <table:table-cell table:style-name="ce185"/>
            <table:table-cell office:value-type="string" table:style-name="ce186">
              <text:p>montážní rámeček MGU7.002 2moduly /rozteč 71mm</text:p>
            </table:table-cell>
            <table:table-cell office:value-type="string" table:style-name="ce187">
              <text:p>ks</text:p>
            </table:table-cell>
            <table:table-cell office:value-type="float" office:value="5" table:style-name="ce188">
              <text:p>5,00000</text:p>
            </table:table-cell>
            <table:table-cell table:style-name="ce189"/>
            <table:table-cell office:value-type="float" office:value="0" table:formula="of:=ROUND([.E18]*[.F18];2)" table:style-name="ce190">
              <text:p>0,00</text:p>
            </table:table-cell>
            <table:table-cell table:style-name="ce191"/>
            <table:table-cell office:value-type="float" office:value="0" table:formula="of:=ROUND([.E18]*[.H18];2)" table:style-name="ce192">
              <text:p>0,00</text:p>
            </table:table-cell>
            <table:table-cell table:style-name="ce191"/>
            <table:table-cell office:value-type="float" office:value="0" table:formula="of:=ROUND([.E18]*[.J1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8]*(1+[.L1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8]*[.N1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8]*[.P1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8]*[.U18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1" table:style-name="ce184">
              <text:p>11</text:p>
            </table:table-cell>
            <table:table-cell table:style-name="ce185"/>
            <table:table-cell office:value-type="string" table:style-name="ce186">
              <text:p>SESTAVA <text:s/>zásuvka 16A/230V UnicaBasic 2M polar</text:p>
            </table:table-cell>
            <table:table-cell table:style-name="ce187"/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19]*[.F19];2)" table:style-name="ce190">
              <text:p>0,00</text:p>
            </table:table-cell>
            <table:table-cell table:style-name="ce191"/>
            <table:table-cell office:value-type="float" office:value="0" table:formula="of:=ROUND([.E19]*[.H19];2)" table:style-name="ce192">
              <text:p>0,00</text:p>
            </table:table-cell>
            <table:table-cell table:style-name="ce191"/>
            <table:table-cell office:value-type="float" office:value="0" table:formula="of:=ROUND([.E19]*[.J1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19]*(1+[.L1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N1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P1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19]*[.U19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2" table:style-name="ce184">
              <text:p>12</text:p>
            </table:table-cell>
            <table:table-cell table:style-name="ce185"/>
            <table:table-cell office:value-type="string" table:style-name="ce186">
              <text:p>zásuvka/strojek 16A/230V MGU3.039.18 2M polar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0]*[.F20];2)" table:style-name="ce190">
              <text:p>0,00</text:p>
            </table:table-cell>
            <table:table-cell table:style-name="ce191"/>
            <table:table-cell office:value-type="float" office:value="0" table:formula="of:=ROUND([.E20]*[.H20];2)" table:style-name="ce192">
              <text:p>0,00</text:p>
            </table:table-cell>
            <table:table-cell table:style-name="ce191"/>
            <table:table-cell office:value-type="float" office:value="0" table:formula="of:=ROUND([.E20]*[.J2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0]*(1+[.L2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N2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P2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0]*[.U2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3" table:style-name="ce184">
              <text:p>13</text:p>
            </table:table-cell>
            <table:table-cell table:style-name="ce185"/>
            <table:table-cell office:value-type="string" table:style-name="ce186">
              <text:p>rámKrycí UnicaBasic MGU2.002.18 1x polar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1]*[.F21];2)" table:style-name="ce190">
              <text:p>0,00</text:p>
            </table:table-cell>
            <table:table-cell table:style-name="ce191"/>
            <table:table-cell office:value-type="float" office:value="0" table:formula="of:=ROUND([.E21]*[.H21];2)" table:style-name="ce192">
              <text:p>0,00</text:p>
            </table:table-cell>
            <table:table-cell table:style-name="ce191"/>
            <table:table-cell office:value-type="float" office:value="0" table:formula="of:=ROUND([.E21]*[.J2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1]*(1+[.L2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1]*[.N2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1]*[.P2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1]*[.U21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4" table:style-name="ce184">
              <text:p>14</text:p>
            </table:table-cell>
            <table:table-cell table:style-name="ce185"/>
            <table:table-cell office:value-type="string" table:style-name="ce186">
              <text:p>montážní rámeček MGU7.002 2moduly /rozteč 71mm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2]*[.F22];2)" table:style-name="ce190">
              <text:p>0,00</text:p>
            </table:table-cell>
            <table:table-cell table:style-name="ce191"/>
            <table:table-cell office:value-type="float" office:value="0" table:formula="of:=ROUND([.E22]*[.H22];2)" table:style-name="ce192">
              <text:p>0,00</text:p>
            </table:table-cell>
            <table:table-cell table:style-name="ce191"/>
            <table:table-cell office:value-type="float" office:value="0" table:formula="of:=ROUND([.E22]*[.J2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2]*(1+[.L2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N2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P2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2]*[.U2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5" table:style-name="ce184">
              <text:p>15</text:p>
            </table:table-cell>
            <table:table-cell table:style-name="ce185"/>
            <table:table-cell office:value-type="string" table:style-name="ce186">
              <text:p>trubka ohebná PVC lpflex 2325</text:p>
            </table:table-cell>
            <table:table-cell office:value-type="string" table:style-name="ce187">
              <text:p>m</text:p>
            </table:table-cell>
            <table:table-cell office:value-type="float" office:value="35" table:style-name="ce188">
              <text:p>35,00000</text:p>
            </table:table-cell>
            <table:table-cell table:style-name="ce189"/>
            <table:table-cell office:value-type="float" office:value="0" table:formula="of:=ROUND([.E23]*[.F23];2)" table:style-name="ce190">
              <text:p>0,00</text:p>
            </table:table-cell>
            <table:table-cell table:style-name="ce191"/>
            <table:table-cell office:value-type="float" office:value="0" table:formula="of:=ROUND([.E23]*[.H23];2)" table:style-name="ce192">
              <text:p>0,00</text:p>
            </table:table-cell>
            <table:table-cell table:style-name="ce191"/>
            <table:table-cell office:value-type="float" office:value="0" table:formula="of:=ROUND([.E23]*[.J2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3]*(1+[.L2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3]*[.N2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3]*[.P2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3]*[.U23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6" table:style-name="ce184">
              <text:p>16</text:p>
            </table:table-cell>
            <table:table-cell table:style-name="ce185"/>
            <table:table-cell office:value-type="string" table:style-name="ce186">
              <text:p>kabel(-CYKY) pevně uložený do 3x6/4x4/7x2,5</text:p>
            </table:table-cell>
            <table:table-cell office:value-type="string" table:style-name="ce187">
              <text:p>m</text:p>
            </table:table-cell>
            <table:table-cell office:value-type="float" office:value="10" table:style-name="ce188">
              <text:p>10,00000</text:p>
            </table:table-cell>
            <table:table-cell table:style-name="ce189"/>
            <table:table-cell office:value-type="float" office:value="0" table:formula="of:=ROUND([.E24]*[.F24];2)" table:style-name="ce190">
              <text:p>0,00</text:p>
            </table:table-cell>
            <table:table-cell table:style-name="ce191"/>
            <table:table-cell office:value-type="float" office:value="0" table:formula="of:=ROUND([.E24]*[.H24];2)" table:style-name="ce192">
              <text:p>0,00</text:p>
            </table:table-cell>
            <table:table-cell table:style-name="ce191"/>
            <table:table-cell office:value-type="float" office:value="0" table:formula="of:=ROUND([.E24]*[.J2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4]*(1+[.L2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4]*[.N2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4]*[.P2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4]*[.U24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7" table:style-name="ce184">
              <text:p>17</text:p>
            </table:table-cell>
            <table:table-cell table:style-name="ce185"/>
            <table:table-cell office:value-type="string" table:style-name="ce186">
              <text:p>krabice přístrojová bez zapojení</text:p>
            </table:table-cell>
            <table:table-cell office:value-type="string" table:style-name="ce187">
              <text:p>ks</text:p>
            </table:table-cell>
            <table:table-cell office:value-type="float" office:value="7" table:style-name="ce188">
              <text:p>7,00000</text:p>
            </table:table-cell>
            <table:table-cell table:style-name="ce189"/>
            <table:table-cell office:value-type="float" office:value="0" table:formula="of:=ROUND([.E25]*[.F25];2)" table:style-name="ce190">
              <text:p>0,00</text:p>
            </table:table-cell>
            <table:table-cell table:style-name="ce191"/>
            <table:table-cell office:value-type="float" office:value="0" table:formula="of:=ROUND([.E25]*[.H25];2)" table:style-name="ce192">
              <text:p>0,00</text:p>
            </table:table-cell>
            <table:table-cell table:style-name="ce191"/>
            <table:table-cell office:value-type="float" office:value="0" table:formula="of:=ROUND([.E25]*[.J2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5]*(1+[.L2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5]*[.N2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5]*[.P2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5]*[.U2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8" table:style-name="ce184">
              <text:p>18</text:p>
            </table:table-cell>
            <table:table-cell table:style-name="ce185"/>
            <table:table-cell office:value-type="string" table:style-name="ce186">
              <text:p>trubka plast ohebná,typ 2323/pr.23</text:p>
            </table:table-cell>
            <table:table-cell office:value-type="string" table:style-name="ce187">
              <text:p>m</text:p>
            </table:table-cell>
            <table:table-cell office:value-type="float" office:value="9" table:style-name="ce188">
              <text:p>9,00000</text:p>
            </table:table-cell>
            <table:table-cell table:style-name="ce189"/>
            <table:table-cell office:value-type="float" office:value="0" table:formula="of:=ROUND([.E26]*[.F26];2)" table:style-name="ce190">
              <text:p>0,00</text:p>
            </table:table-cell>
            <table:table-cell table:style-name="ce191"/>
            <table:table-cell office:value-type="float" office:value="0" table:formula="of:=ROUND([.E26]*[.H26];2)" table:style-name="ce192">
              <text:p>0,00</text:p>
            </table:table-cell>
            <table:table-cell table:style-name="ce191"/>
            <table:table-cell office:value-type="float" office:value="0" table:formula="of:=ROUND([.E26]*[.J2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6]*(1+[.L2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6]*[.N2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6]*[.P2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6]*[.U26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19" table:style-name="ce184">
              <text:p>19</text:p>
            </table:table-cell>
            <table:table-cell table:style-name="ce185"/>
            <table:table-cell office:value-type="string" table:style-name="ce186">
              <text:p>odboceni ze stavajici KO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27]*[.F27];2)" table:style-name="ce190">
              <text:p>0,00</text:p>
            </table:table-cell>
            <table:table-cell table:style-name="ce191"/>
            <table:table-cell office:value-type="float" office:value="0" table:formula="of:=ROUND([.E27]*[.H27];2)" table:style-name="ce192">
              <text:p>0,00</text:p>
            </table:table-cell>
            <table:table-cell table:style-name="ce191"/>
            <table:table-cell office:value-type="float" office:value="0" table:formula="of:=ROUND([.E27]*[.J2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7]*(1+[.L2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N2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P2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7]*[.U27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0" table:style-name="ce184">
              <text:p>20</text:p>
            </table:table-cell>
            <table:table-cell table:style-name="ce185"/>
            <table:table-cell office:value-type="string" table:style-name="ce186">
              <text:p>spínač zapuštěný vč.zapojení 1pólový/řazení 1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8]*[.F28];2)" table:style-name="ce190">
              <text:p>0,00</text:p>
            </table:table-cell>
            <table:table-cell table:style-name="ce191"/>
            <table:table-cell office:value-type="float" office:value="0" table:formula="of:=ROUND([.E28]*[.H28];2)" table:style-name="ce192">
              <text:p>0,00</text:p>
            </table:table-cell>
            <table:table-cell table:style-name="ce191"/>
            <table:table-cell office:value-type="float" office:value="0" table:formula="of:=ROUND([.E28]*[.J2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8]*(1+[.L2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8]*[.N2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8]*[.P2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8]*[.U28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1" table:style-name="ce184">
              <text:p>21</text:p>
            </table:table-cell>
            <table:table-cell table:style-name="ce185"/>
            <table:table-cell office:value-type="string" table:style-name="ce186">
              <text:p>zásuvka domovní zapuštěná vč.zapojení průběžně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29]*[.F29];2)" table:style-name="ce190">
              <text:p>0,00</text:p>
            </table:table-cell>
            <table:table-cell table:style-name="ce191"/>
            <table:table-cell office:value-type="float" office:value="0" table:formula="of:=ROUND([.E29]*[.H29];2)" table:style-name="ce192">
              <text:p>0,00</text:p>
            </table:table-cell>
            <table:table-cell table:style-name="ce191"/>
            <table:table-cell office:value-type="float" office:value="0" table:formula="of:=ROUND([.E29]*[.J2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29]*(1+[.L2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N2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P2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29]*[.U29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2" table:style-name="ce184">
              <text:p>22</text:p>
            </table:table-cell>
            <table:table-cell table:style-name="ce185"/>
            <table:table-cell office:value-type="string" table:style-name="ce186">
              <text:p>trubka plast ohebná,pod omítkou,typ 2329/pr.29</text:p>
            </table:table-cell>
            <table:table-cell office:value-type="string" table:style-name="ce187">
              <text:p>m</text:p>
            </table:table-cell>
            <table:table-cell office:value-type="float" office:value="35" table:style-name="ce188">
              <text:p>35,00000</text:p>
            </table:table-cell>
            <table:table-cell table:style-name="ce189"/>
            <table:table-cell office:value-type="float" office:value="0" table:formula="of:=ROUND([.E30]*[.F30];2)" table:style-name="ce190">
              <text:p>0,00</text:p>
            </table:table-cell>
            <table:table-cell table:style-name="ce191"/>
            <table:table-cell office:value-type="float" office:value="0" table:formula="of:=ROUND([.E30]*[.H30];2)" table:style-name="ce192">
              <text:p>0,00</text:p>
            </table:table-cell>
            <table:table-cell table:style-name="ce191"/>
            <table:table-cell office:value-type="float" office:value="0" table:formula="of:=ROUND([.E30]*[.J3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0]*(1+[.L3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N3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P3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0]*[.U30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3" table:style-name="ce194">
              <text:p>23</text:p>
            </table:table-cell>
            <table:table-cell table:style-name="ce195"/>
            <table:table-cell office:value-type="string" table:style-name="ce196">
              <text:p>demontaž stáv.přístrojů - osv.</text:p>
            </table:table-cell>
            <table:table-cell office:value-type="string" table:style-name="ce197">
              <text:p>ks</text:p>
            </table:table-cell>
            <table:table-cell office:value-type="float" office:value="10" table:style-name="ce198">
              <text:p>10,00000</text:p>
            </table:table-cell>
            <table:table-cell table:style-name="ce199"/>
            <table:table-cell office:value-type="float" office:value="0" table:formula="of:=ROUND([.E31]*[.F31];2)" table:style-name="ce200">
              <text:p>0,00</text:p>
            </table:table-cell>
            <table:table-cell table:style-name="ce191"/>
            <table:table-cell office:value-type="float" office:value="0" table:formula="of:=ROUND([.E31]*[.H31];2)" table:style-name="ce192">
              <text:p>0,00</text:p>
            </table:table-cell>
            <table:table-cell table:style-name="ce191"/>
            <table:table-cell office:value-type="float" office:value="0" table:formula="of:=ROUND([.E31]*[.J3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1]*(1+[.L3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1]*[.N3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1]*[.P3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1]*[.U31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table:style-name="ce201"/>
            <table:table-cell table:style-name="ce202"/>
            <table:table-cell office:value-type="string" table:number-columns-spanned="5" table:number-rows-spanned="1" table:style-name="ce219">
              <text:p>/dmtž</text:p>
            </table:table-cell>
            <table:covered-table-cell table:number-columns-repeated="4"/>
            <table:table-cell table:number-columns-repeated="17" table:style-name="ce192"/>
            <table:table-cell table:number-columns-repeated="8" table:style-name="ce193"/>
            <table:table-cell office:value-type="string" table:style-name="ce193">
              <text:p>POP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4" table:style-name="ce184">
              <text:p>24</text:p>
            </table:table-cell>
            <table:table-cell table:style-name="ce185"/>
            <table:table-cell office:value-type="string" table:style-name="ce186">
              <text:p>vysekání kapsy/zeď cihla/ do 100x100x100mm</text:p>
            </table:table-cell>
            <table:table-cell office:value-type="string" table:style-name="ce187">
              <text:p>ks</text:p>
            </table:table-cell>
            <table:table-cell office:value-type="float" office:value="15" table:style-name="ce188">
              <text:p>15,00000</text:p>
            </table:table-cell>
            <table:table-cell table:style-name="ce189"/>
            <table:table-cell office:value-type="float" office:value="0" table:formula="of:=ROUND([.E33]*[.F33];2)" table:style-name="ce190">
              <text:p>0,00</text:p>
            </table:table-cell>
            <table:table-cell table:style-name="ce191"/>
            <table:table-cell office:value-type="float" office:value="0" table:formula="of:=ROUND([.E33]*[.H33];2)" table:style-name="ce192">
              <text:p>0,00</text:p>
            </table:table-cell>
            <table:table-cell table:style-name="ce191"/>
            <table:table-cell office:value-type="float" office:value="0" table:formula="of:=ROUND([.E33]*[.J3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3]*(1+[.L3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3]*[.N3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3]*[.P3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3]*[.U33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5" table:style-name="ce184">
              <text:p>25</text:p>
            </table:table-cell>
            <table:table-cell table:style-name="ce185"/>
            <table:table-cell office:value-type="string" table:style-name="ce186">
              <text:p>vysekání rýhy/zeď cihla/ hl.do 30mm/š.do 30mm</text:p>
            </table:table-cell>
            <table:table-cell office:value-type="string" table:style-name="ce187">
              <text:p>m</text:p>
            </table:table-cell>
            <table:table-cell office:value-type="float" office:value="18" table:style-name="ce188">
              <text:p>18,00000</text:p>
            </table:table-cell>
            <table:table-cell table:style-name="ce189"/>
            <table:table-cell office:value-type="float" office:value="0" table:formula="of:=ROUND([.E34]*[.F34];2)" table:style-name="ce190">
              <text:p>0,00</text:p>
            </table:table-cell>
            <table:table-cell table:style-name="ce191"/>
            <table:table-cell office:value-type="float" office:value="0" table:formula="of:=ROUND([.E34]*[.H34];2)" table:style-name="ce192">
              <text:p>0,00</text:p>
            </table:table-cell>
            <table:table-cell table:style-name="ce191"/>
            <table:table-cell office:value-type="float" office:value="0" table:formula="of:=ROUND([.E34]*[.J3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4]*(1+[.L3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4]*[.N3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4]*[.P3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4]*[.U34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6" table:style-name="ce184">
              <text:p>26</text:p>
            </table:table-cell>
            <table:table-cell table:style-name="ce185"/>
            <table:table-cell office:value-type="string" table:style-name="ce186">
              <text:p>vybourání otvoru/zeď beton/ do pr.60mm/tl.do 0,30m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5]*[.F35];2)" table:style-name="ce190">
              <text:p>0,00</text:p>
            </table:table-cell>
            <table:table-cell table:style-name="ce191"/>
            <table:table-cell office:value-type="float" office:value="0" table:formula="of:=ROUND([.E35]*[.H35];2)" table:style-name="ce192">
              <text:p>0,00</text:p>
            </table:table-cell>
            <table:table-cell table:style-name="ce191"/>
            <table:table-cell office:value-type="float" office:value="0" table:formula="of:=ROUND([.E35]*[.J3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5]*(1+[.L3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N3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P3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5]*[.U3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7" table:style-name="ce184">
              <text:p>27</text:p>
            </table:table-cell>
            <table:table-cell table:style-name="ce185"/>
            <table:table-cell office:value-type="string" table:style-name="ce186">
              <text:p>zapojení krabice KO do 6-vývodů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6]*[.F36];2)" table:style-name="ce190">
              <text:p>0,00</text:p>
            </table:table-cell>
            <table:table-cell table:style-name="ce191"/>
            <table:table-cell office:value-type="float" office:value="0" table:formula="of:=ROUND([.E36]*[.H36];2)" table:style-name="ce192">
              <text:p>0,00</text:p>
            </table:table-cell>
            <table:table-cell table:style-name="ce191"/>
            <table:table-cell office:value-type="float" office:value="0" table:formula="of:=ROUND([.E36]*[.J3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6]*(1+[.L3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6]*[.N3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6]*[.P3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6]*[.U36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8" table:style-name="ce184">
              <text:p>28</text:p>
            </table:table-cell>
            <table:table-cell table:style-name="ce185"/>
            <table:table-cell office:value-type="string" table:style-name="ce186">
              <text:p>elektromontážní práce - pomocné práce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7]*[.F37];2)" table:style-name="ce190">
              <text:p>0,00</text:p>
            </table:table-cell>
            <table:table-cell table:style-name="ce191"/>
            <table:table-cell office:value-type="float" office:value="0" table:formula="of:=ROUND([.E37]*[.H37];2)" table:style-name="ce192">
              <text:p>0,00</text:p>
            </table:table-cell>
            <table:table-cell table:style-name="ce191"/>
            <table:table-cell office:value-type="float" office:value="0" table:formula="of:=ROUND([.E37]*[.J3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7]*(1+[.L3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N3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P3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7]*[.U37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29" table:style-name="ce184">
              <text:p>29</text:p>
            </table:table-cell>
            <table:table-cell table:style-name="ce185"/>
            <table:table-cell office:value-type="string" table:style-name="ce186">
              <text:p>montáž svítidla</text:p>
            </table:table-cell>
            <table:table-cell office:value-type="string" table:style-name="ce187">
              <text:p>k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38]*[.F38];2)" table:style-name="ce190">
              <text:p>0,00</text:p>
            </table:table-cell>
            <table:table-cell table:style-name="ce191"/>
            <table:table-cell office:value-type="float" office:value="0" table:formula="of:=ROUND([.E38]*[.H38];2)" table:style-name="ce192">
              <text:p>0,00</text:p>
            </table:table-cell>
            <table:table-cell table:style-name="ce191"/>
            <table:table-cell office:value-type="float" office:value="0" table:formula="of:=ROUND([.E38]*[.J3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8]*(1+[.L3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N3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P3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8]*[.U38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0" table:style-name="ce184">
              <text:p>30</text:p>
            </table:table-cell>
            <table:table-cell table:style-name="ce185"/>
            <table:table-cell office:value-type="string" table:style-name="ce186">
              <text:p>zavíčkování krabice (ukončení)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39]*[.F39];2)" table:style-name="ce190">
              <text:p>0,00</text:p>
            </table:table-cell>
            <table:table-cell table:style-name="ce191"/>
            <table:table-cell office:value-type="float" office:value="0" table:formula="of:=ROUND([.E39]*[.H39];2)" table:style-name="ce192">
              <text:p>0,00</text:p>
            </table:table-cell>
            <table:table-cell table:style-name="ce191"/>
            <table:table-cell office:value-type="float" office:value="0" table:formula="of:=ROUND([.E39]*[.J3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39]*(1+[.L3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9]*[.N3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9]*[.P3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39]*[.U39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1" table:style-name="ce184">
              <text:p>31</text:p>
            </table:table-cell>
            <table:table-cell table:style-name="ce185"/>
            <table:table-cell office:value-type="string" table:style-name="ce186">
              <text:p>/BRIARD/ spojka profilů P/Z <text:s text:c="17"/>90582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0]*[.F40];2)" table:style-name="ce190">
              <text:p>0,00</text:p>
            </table:table-cell>
            <table:table-cell table:style-name="ce191"/>
            <table:table-cell office:value-type="float" office:value="0" table:formula="of:=ROUND([.E40]*[.H40];2)" table:style-name="ce192">
              <text:p>0,00</text:p>
            </table:table-cell>
            <table:table-cell table:style-name="ce191"/>
            <table:table-cell office:value-type="float" office:value="0" table:formula="of:=ROUND([.E40]*[.J4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0]*(1+[.L4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0]*[.N4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0]*[.P4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0]*[.U40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2" table:style-name="ce184">
              <text:p>32</text:p>
            </table:table-cell>
            <table:table-cell table:style-name="ce185"/>
            <table:table-cell office:value-type="string" table:style-name="ce186">
              <text:p>r1 <text:s text:c="28"/>ozn.r1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1]*[.F41];2)" table:style-name="ce190">
              <text:p>0,00</text:p>
            </table:table-cell>
            <table:table-cell table:style-name="ce191"/>
            <table:table-cell office:value-type="float" office:value="0" table:formula="of:=ROUND([.E41]*[.H41];2)" table:style-name="ce192">
              <text:p>0,00</text:p>
            </table:table-cell>
            <table:table-cell table:style-name="ce191"/>
            <table:table-cell office:value-type="float" office:value="0" table:formula="of:=ROUND([.E41]*[.J4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1]*(1+[.L4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1]*[.N4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1]*[.P4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1]*[.U41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3" table:style-name="ce184">
              <text:p>33</text:p>
            </table:table-cell>
            <table:table-cell table:style-name="ce185"/>
            <table:table-cell office:value-type="string" table:style-name="ce186">
              <text:p>AURA 1 <text:s/>IN-12K2/040 60W <text:s/>IP43 <text:s text:c="15"/>40000</text:p>
            </table:table-cell>
            <table:table-cell office:value-type="string" table:style-name="ce187">
              <text:p>k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42]*[.F42];2)" table:style-name="ce190">
              <text:p>0,00</text:p>
            </table:table-cell>
            <table:table-cell table:style-name="ce191"/>
            <table:table-cell office:value-type="float" office:value="0" table:formula="of:=ROUND([.E42]*[.H42];2)" table:style-name="ce192">
              <text:p>0,00</text:p>
            </table:table-cell>
            <table:table-cell table:style-name="ce191"/>
            <table:table-cell office:value-type="float" office:value="0" table:formula="of:=ROUND([.E42]*[.J4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2]*(1+[.L4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2]*[.N4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2]*[.P4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2]*[.U42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4" table:style-name="ce184">
              <text:p>34</text:p>
            </table:table-cell>
            <table:table-cell table:style-name="ce185"/>
            <table:table-cell office:value-type="string" table:style-name="ce186">
              <text:p>žárovka E27 220V/do 100W</text:p>
            </table:table-cell>
            <table:table-cell office:value-type="string" table:style-name="ce187">
              <text:p>k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43]*[.F43];2)" table:style-name="ce190">
              <text:p>0,00</text:p>
            </table:table-cell>
            <table:table-cell table:style-name="ce191"/>
            <table:table-cell office:value-type="float" office:value="0" table:formula="of:=ROUND([.E43]*[.H43];2)" table:style-name="ce192">
              <text:p>0,00</text:p>
            </table:table-cell>
            <table:table-cell table:style-name="ce191"/>
            <table:table-cell office:value-type="float" office:value="0" table:formula="of:=ROUND([.E43]*[.J4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3]*(1+[.L4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3]*[.N4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3]*[.P4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3]*[.U43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5" table:style-name="ce184">
              <text:p>35</text:p>
            </table:table-cell>
            <table:table-cell table:style-name="ce185"/>
            <table:table-cell office:value-type="string" table:style-name="ce186">
              <text:p>stoupačková svorkovnice HVS 50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44]*[.F44];2)" table:style-name="ce190">
              <text:p>0,00</text:p>
            </table:table-cell>
            <table:table-cell table:style-name="ce191"/>
            <table:table-cell office:value-type="float" office:value="0" table:formula="of:=ROUND([.E44]*[.H44];2)" table:style-name="ce192">
              <text:p>0,00</text:p>
            </table:table-cell>
            <table:table-cell table:style-name="ce191"/>
            <table:table-cell office:value-type="float" office:value="0" table:formula="of:=ROUND([.E44]*[.J4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4]*(1+[.L4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4]*[.N4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4]*[.P4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4]*[.U44];2)" table:style-name="ce192">
              <text:p>0,00</text:p>
            </table:table-cell>
            <table:table-cell table:style-name="ce192"/>
            <table:table-cell office:value-type="string" table:style-name="ce192">
              <text:p>Specifikace</text:p>
            </table:table-cell>
            <table:table-cell table:number-columns-repeated="8" table:style-name="ce193"/>
            <table:table-cell office:value-type="string" table:style-name="ce193">
              <text:p>POL3_0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6" table:style-name="ce184">
              <text:p>36</text:p>
            </table:table-cell>
            <table:table-cell table:style-name="ce185"/>
            <table:table-cell office:value-type="string" table:style-name="ce186">
              <text:p>kabel(-CYKY) pevně uložený do 3x6/4x4/7x2,5</text:p>
            </table:table-cell>
            <table:table-cell office:value-type="string" table:style-name="ce187">
              <text:p>m</text:p>
            </table:table-cell>
            <table:table-cell office:value-type="float" office:value="32" table:style-name="ce188">
              <text:p>32,00000</text:p>
            </table:table-cell>
            <table:table-cell table:style-name="ce189"/>
            <table:table-cell office:value-type="float" office:value="0" table:formula="of:=ROUND([.E45]*[.F45];2)" table:style-name="ce190">
              <text:p>0,00</text:p>
            </table:table-cell>
            <table:table-cell table:style-name="ce191"/>
            <table:table-cell office:value-type="float" office:value="0" table:formula="of:=ROUND([.E45]*[.H45];2)" table:style-name="ce192">
              <text:p>0,00</text:p>
            </table:table-cell>
            <table:table-cell table:style-name="ce191"/>
            <table:table-cell office:value-type="float" office:value="0" table:formula="of:=ROUND([.E45]*[.J4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5]*(1+[.L4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5]*[.N4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5]*[.P4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5]*[.U4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7" table:style-name="ce184">
              <text:p>37</text:p>
            </table:table-cell>
            <table:table-cell table:style-name="ce185"/>
            <table:table-cell office:value-type="string" table:style-name="ce186">
              <text:p>vodič Cu(-CY,CYA) pevně uložený do 1x35</text:p>
            </table:table-cell>
            <table:table-cell office:value-type="string" table:style-name="ce187">
              <text:p>m</text:p>
            </table:table-cell>
            <table:table-cell office:value-type="float" office:value="9" table:style-name="ce188">
              <text:p>9,00000</text:p>
            </table:table-cell>
            <table:table-cell table:style-name="ce189"/>
            <table:table-cell office:value-type="float" office:value="0" table:formula="of:=ROUND([.E46]*[.F46];2)" table:style-name="ce190">
              <text:p>0,00</text:p>
            </table:table-cell>
            <table:table-cell table:style-name="ce191"/>
            <table:table-cell office:value-type="float" office:value="0" table:formula="of:=ROUND([.E46]*[.H46];2)" table:style-name="ce192">
              <text:p>0,00</text:p>
            </table:table-cell>
            <table:table-cell table:style-name="ce191"/>
            <table:table-cell office:value-type="float" office:value="0" table:formula="of:=ROUND([.E46]*[.J46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6]*(1+[.L46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6]*[.N46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6]*[.P46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6]*[.U46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8" table:style-name="ce184">
              <text:p>38</text:p>
            </table:table-cell>
            <table:table-cell table:style-name="ce185"/>
            <table:table-cell office:value-type="string" table:style-name="ce186">
              <text:p>přepínač zapuštěný vč.zapojení střídavý/řazení 6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47]*[.F47];2)" table:style-name="ce190">
              <text:p>0,00</text:p>
            </table:table-cell>
            <table:table-cell table:style-name="ce191"/>
            <table:table-cell office:value-type="float" office:value="0" table:formula="of:=ROUND([.E47]*[.H47];2)" table:style-name="ce192">
              <text:p>0,00</text:p>
            </table:table-cell>
            <table:table-cell table:style-name="ce191"/>
            <table:table-cell office:value-type="float" office:value="0" table:formula="of:=ROUND([.E47]*[.J47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7]*(1+[.L47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7]*[.N47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7]*[.P47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7]*[.U47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39" table:style-name="ce184">
              <text:p>39</text:p>
            </table:table-cell>
            <table:table-cell table:style-name="ce185"/>
            <table:table-cell office:value-type="string" table:style-name="ce186">
              <text:p>montáž ventilátoru/stáv konstr bez zapoj/do 1,5kW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48]*[.F48];2)" table:style-name="ce190">
              <text:p>0,00</text:p>
            </table:table-cell>
            <table:table-cell table:style-name="ce191"/>
            <table:table-cell office:value-type="float" office:value="0" table:formula="of:=ROUND([.E48]*[.H48];2)" table:style-name="ce192">
              <text:p>0,00</text:p>
            </table:table-cell>
            <table:table-cell table:style-name="ce191"/>
            <table:table-cell office:value-type="float" office:value="0" table:formula="of:=ROUND([.E48]*[.J48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8]*(1+[.L48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8]*[.N48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8]*[.P48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8]*[.U48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0" table:style-name="ce184">
              <text:p>40</text:p>
            </table:table-cell>
            <table:table-cell table:style-name="ce185"/>
            <table:table-cell office:value-type="string" table:style-name="ce186">
              <text:p>svítidlo žárovkové bytové stropní/1 zdroj</text:p>
            </table:table-cell>
            <table:table-cell office:value-type="string" table:style-name="ce187">
              <text:p>ks</text:p>
            </table:table-cell>
            <table:table-cell office:value-type="float" office:value="4" table:style-name="ce188">
              <text:p>4,00000</text:p>
            </table:table-cell>
            <table:table-cell table:style-name="ce189"/>
            <table:table-cell office:value-type="float" office:value="0" table:formula="of:=ROUND([.E49]*[.F49];2)" table:style-name="ce190">
              <text:p>0,00</text:p>
            </table:table-cell>
            <table:table-cell table:style-name="ce191"/>
            <table:table-cell office:value-type="float" office:value="0" table:formula="of:=ROUND([.E49]*[.H49];2)" table:style-name="ce192">
              <text:p>0,00</text:p>
            </table:table-cell>
            <table:table-cell table:style-name="ce191"/>
            <table:table-cell office:value-type="float" office:value="0" table:formula="of:=ROUND([.E49]*[.J49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49]*(1+[.L49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9]*[.N49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9]*[.P49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49]*[.U49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1" table:style-name="ce184">
              <text:p>41</text:p>
            </table:table-cell>
            <table:table-cell table:style-name="ce185"/>
            <table:table-cell office:value-type="string" table:style-name="ce186">
              <text:p>stoupačková svorkovnice vč.zapojení</text:p>
            </table:table-cell>
            <table:table-cell office:value-type="string" table:style-name="ce187">
              <text:p>ks</text:p>
            </table:table-cell>
            <table:table-cell office:value-type="float" office:value="2" table:style-name="ce188">
              <text:p>2,00000</text:p>
            </table:table-cell>
            <table:table-cell table:style-name="ce189"/>
            <table:table-cell office:value-type="float" office:value="0" table:formula="of:=ROUND([.E50]*[.F50];2)" table:style-name="ce190">
              <text:p>0,00</text:p>
            </table:table-cell>
            <table:table-cell table:style-name="ce191"/>
            <table:table-cell office:value-type="float" office:value="0" table:formula="of:=ROUND([.E50]*[.H50];2)" table:style-name="ce192">
              <text:p>0,00</text:p>
            </table:table-cell>
            <table:table-cell table:style-name="ce191"/>
            <table:table-cell office:value-type="float" office:value="0" table:formula="of:=ROUND([.E50]*[.J50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0]*(1+[.L50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0]*[.N50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0]*[.P50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0]*[.U50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2" table:style-name="ce184">
              <text:p>42</text:p>
            </table:table-cell>
            <table:table-cell table:style-name="ce185"/>
            <table:table-cell office:value-type="string" table:style-name="ce186">
              <text:p>vybourání otvoru/zeď beton/ do 0,022m2/tl.do 0,30m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51]*[.F51];2)" table:style-name="ce190">
              <text:p>0,00</text:p>
            </table:table-cell>
            <table:table-cell table:style-name="ce191"/>
            <table:table-cell office:value-type="float" office:value="0" table:formula="of:=ROUND([.E51]*[.H51];2)" table:style-name="ce192">
              <text:p>0,00</text:p>
            </table:table-cell>
            <table:table-cell table:style-name="ce191"/>
            <table:table-cell office:value-type="float" office:value="0" table:formula="of:=ROUND([.E51]*[.J51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1]*(1+[.L51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1]*[.N51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1]*[.P51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1]*[.U51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3" table:style-name="ce184">
              <text:p>43</text:p>
            </table:table-cell>
            <table:table-cell table:style-name="ce185"/>
            <table:table-cell office:value-type="string" table:style-name="ce186">
              <text:p>řezání rýhy pro kabel ve stěně nebo podlaze</text:p>
            </table:table-cell>
            <table:table-cell office:value-type="string" table:style-name="ce187">
              <text:p>m</text:p>
            </table:table-cell>
            <table:table-cell office:value-type="float" office:value="6" table:style-name="ce188">
              <text:p>6,00000</text:p>
            </table:table-cell>
            <table:table-cell table:style-name="ce189"/>
            <table:table-cell office:value-type="float" office:value="0" table:formula="of:=ROUND([.E52]*[.F52];2)" table:style-name="ce190">
              <text:p>0,00</text:p>
            </table:table-cell>
            <table:table-cell table:style-name="ce191"/>
            <table:table-cell office:value-type="float" office:value="0" table:formula="of:=ROUND([.E52]*[.H52];2)" table:style-name="ce192">
              <text:p>0,00</text:p>
            </table:table-cell>
            <table:table-cell table:style-name="ce191"/>
            <table:table-cell office:value-type="float" office:value="0" table:formula="of:=ROUND([.E52]*[.J52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2]*(1+[.L52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2]*[.N52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2]*[.P52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2]*[.U52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4" table:style-name="ce184">
              <text:p>44</text:p>
            </table:table-cell>
            <table:table-cell table:style-name="ce185"/>
            <table:table-cell office:value-type="string" table:style-name="ce186">
              <text:p>svorkování pod vypínač</text:p>
            </table:table-cell>
            <table:table-cell office:value-type="string" table:style-name="ce187">
              <text:p>ks</text:p>
            </table:table-cell>
            <table:table-cell office:value-type="float" office:value="3" table:style-name="ce188">
              <text:p>3,00000</text:p>
            </table:table-cell>
            <table:table-cell table:style-name="ce189"/>
            <table:table-cell office:value-type="float" office:value="0" table:formula="of:=ROUND([.E53]*[.F53];2)" table:style-name="ce190">
              <text:p>0,00</text:p>
            </table:table-cell>
            <table:table-cell table:style-name="ce191"/>
            <table:table-cell office:value-type="float" office:value="0" table:formula="of:=ROUND([.E53]*[.H53];2)" table:style-name="ce192">
              <text:p>0,00</text:p>
            </table:table-cell>
            <table:table-cell table:style-name="ce191"/>
            <table:table-cell office:value-type="float" office:value="0" table:formula="of:=ROUND([.E53]*[.J53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3]*(1+[.L53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N53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P53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3]*[.U53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5" table:style-name="ce184">
              <text:p>45</text:p>
            </table:table-cell>
            <table:table-cell table:style-name="ce185"/>
            <table:table-cell office:value-type="string" table:style-name="ce186">
              <text:p>montáž RK 1pole</text:p>
            </table:table-cell>
            <table:table-cell office:value-type="string" table:style-name="ce187">
              <text:p>ks</text:p>
            </table:table-cell>
            <table:table-cell office:value-type="float" office:value="1" table:style-name="ce188">
              <text:p>1,00000</text:p>
            </table:table-cell>
            <table:table-cell table:style-name="ce189"/>
            <table:table-cell office:value-type="float" office:value="0" table:formula="of:=ROUND([.E54]*[.F54];2)" table:style-name="ce190">
              <text:p>0,00</text:p>
            </table:table-cell>
            <table:table-cell table:style-name="ce191"/>
            <table:table-cell office:value-type="float" office:value="0" table:formula="of:=ROUND([.E54]*[.H54];2)" table:style-name="ce192">
              <text:p>0,00</text:p>
            </table:table-cell>
            <table:table-cell table:style-name="ce191"/>
            <table:table-cell office:value-type="float" office:value="0" table:formula="of:=ROUND([.E54]*[.J54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4]*(1+[.L54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4]*[.N54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4]*[.P54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4]*[.U54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  <table:table-row table:style-name="ro1">
            <table:table-cell office:value-type="float" office:value="46" table:style-name="ce194">
              <text:p>46</text:p>
            </table:table-cell>
            <table:table-cell table:style-name="ce195"/>
            <table:table-cell office:value-type="string" table:style-name="ce196">
              <text:p>montáž svídidla (galerie)</text:p>
            </table:table-cell>
            <table:table-cell office:value-type="string" table:style-name="ce197">
              <text:p>ks</text:p>
            </table:table-cell>
            <table:table-cell office:value-type="float" office:value="1" table:style-name="ce198">
              <text:p>1,00000</text:p>
            </table:table-cell>
            <table:table-cell table:style-name="ce199"/>
            <table:table-cell office:value-type="float" office:value="0" table:formula="of:=ROUND([.E55]*[.F55];2)" table:style-name="ce200">
              <text:p>0,00</text:p>
            </table:table-cell>
            <table:table-cell table:style-name="ce191"/>
            <table:table-cell office:value-type="float" office:value="0" table:formula="of:=ROUND([.E55]*[.H55];2)" table:style-name="ce192">
              <text:p>0,00</text:p>
            </table:table-cell>
            <table:table-cell table:style-name="ce191"/>
            <table:table-cell office:value-type="float" office:value="0" table:formula="of:=ROUND([.E55]*[.J55];2)" table:style-name="ce192">
              <text:p>0,00</text:p>
            </table:table-cell>
            <table:table-cell office:value-type="float" office:value="21" table:style-name="ce192">
              <text:p>21,00</text:p>
            </table:table-cell>
            <table:table-cell office:value-type="float" office:value="0" table:formula="of:=[.G55]*(1+[.L55]/100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N55];2)" table:style-name="ce192">
              <text:p>0,00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P55];2)" table:style-name="ce192">
              <text:p>0,00</text:p>
            </table:table-cell>
            <table:table-cell table:style-name="ce192"/>
            <table:table-cell office:value-type="string" table:style-name="ce192">
              <text:p>Vlastní</text:p>
            </table:table-cell>
            <table:table-cell office:value-type="string" table:style-name="ce192">
              <text:p>Indiv</text:p>
            </table:table-cell>
            <table:table-cell office:value-type="float" office:value="0" table:style-name="ce192">
              <text:p>0,00</text:p>
            </table:table-cell>
            <table:table-cell office:value-type="float" office:value="0" table:formula="of:=ROUND([.E55]*[.U55];2)" table:style-name="ce192">
              <text:p>0,00</text:p>
            </table:table-cell>
            <table:table-cell table:style-name="ce192"/>
            <table:table-cell office:value-type="string" table:style-name="ce192">
              <text:p>Práce</text:p>
            </table:table-cell>
            <table:table-cell table:number-columns-repeated="8" table:style-name="ce193"/>
            <table:table-cell office:value-type="string" table:style-name="ce193">
              <text:p>POL1_1</text:p>
            </table:table-cell>
            <table:table-cell table:number-columns-repeated="27" table:style-name="ce193"/>
            <table:table-cell table:number-columns-repeated="16324"/>
          </table:table-row>
        </table:table-row-group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6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PH</text:p>
          </table:table-cell>
          <table:table-cell table:number-columns-repeated="16351" table:style-name="ce1"/>
        </table:table-row>
        <table:table-row table:style-name="ro1">
          <table:table-cell table:style-name="ce207"/>
          <table:table-cell office:value-type="string" table:style-name="ce208">
            <text:p>Celkem</text:p>
          </table:table-cell>
          <table:table-cell table:style-name="ce209"/>
          <table:table-cell table:style-name="ce210"/>
          <table:table-cell table:number-columns-repeated="2" table:style-name="ce211"/>
          <table:table-cell office:value-type="float" office:value="0" table:formula="of:=[.G8]" table:style-name="ce212">
            <text:p>0,00</text:p>
          </table:table-cell>
          <table:table-cell table:number-columns-repeated="17" table:style-name="ce158"/>
          <table:table-cell table:number-columns-repeated="6" table:style-name="ce1"/>
          <table:table-cell office:value-type="float" office:value="0" table:formula="of:=SUMIF([.L7:.L55];[.AE56];[.G7:.G55])" table:style-name="ce1">
            <text:p>0</text:p>
          </table:table-cell>
          <table:table-cell office:value-type="float" office:value="0" table:formula="of:=SUMIF([.L7:.L55];[.AF56];[.G7:.G55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1" table:style-name="ce1"/>
        </table:table-row>
        <table:table-row table:number-rows-repeated="2"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office:value-type="string" table:number-columns-spanned="3" table:number-rows-spanned="1" table:style-name="ce217">
            <text:p>Poznámky uchazeče k zadání</text:p>
          </table:table-cell>
          <table:covered-table-cell table:number-columns-repeated="2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number-columns-spanned="7" table:number-rows-spanned="5" table:style-name="ce218"/>
          <table:covered-table-cell table:number-columns-repeated="6"/>
          <table:table-cell table:number-columns-repeated="17" table:style-name="ce158"/>
          <table:table-cell table:number-columns-repeated="8" table:style-name="ce1"/>
          <table:table-cell office:value-type="string" table:style-name="ce1">
            <text:p>POPUZIV</text:p>
          </table:table-cell>
          <table:table-cell table:number-columns-repeated="16351" table:style-name="ce1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7" table:style-name="ce158"/>
          <table:table-cell table:number-columns-repeated="16360" table:style-name="ce1"/>
        </table:table-row>
        <table:table-row table:style-name="ro1">
          <table:table-cell table:style-name="ce158"/>
          <table:table-cell table:style-name="ce161"/>
          <table:table-cell table:style-name="ce206"/>
          <table:table-cell table:style-name="ce163"/>
          <table:table-cell table:number-columns-repeated="20" table:style-name="ce158"/>
          <table:table-cell table:number-columns-repeated="16360" table:style-name="ce1"/>
        </table:table-row>
        <table:table-row table:style-name="ro1">
          <table:table-cell table:style-name="ce1"/>
          <table:table-cell table:style-name="ce166"/>
          <table:table-cell table:style-name="ce213"/>
          <table:table-cell table:style-name="ce85"/>
          <table:table-cell table:number-columns-repeated="28" table:style-name="ce1"/>
          <table:table-cell office:value-type="string" table:style-name="ce1">
            <text:p>END</text:p>
          </table:table-cell>
          <table:table-cell table:number-columns-repeated="16351"/>
        </table:table-row>
        <table:table-row table:number-rows-repeated="13" table:style-name="ro1">
          <table:table-cell table:style-name="ce1"/>
          <table:table-cell table:number-columns-repeated="2" table:style-name="ce166"/>
          <table:table-cell table:style-name="ce85"/>
          <table:table-cell table:number-columns-repeated="16380" table:style-name="ce1"/>
        </table:table-row>
        <table:table-row table:number-rows-repeated="4920" table:style-name="ro1">
          <table:table-cell table:number-columns-repeated="3"/>
          <table:table-cell table:style-name="ce85"/>
          <table:table-cell table:number-columns-repeated="16380"/>
        </table:table-row>
        <table:table-row table:number-rows-repeated="1043576" table:style-name="ro1">
          <table:table-cell table:number-columns-repeated="16384"/>
        </table:table-row>
        <table:named-expressions>
          <table:named-range table:name="Print_Titles" table:cell-range-address="01_04_Pol.$A$1:01_04_Pol.$XFD$7" table:base-cell-address="01_04_Pol.$A$1"/>
          <table:named-range table:name="Print_Area" table:cell-range-address="01_04_Pol.$A$1:01_04_Pol.$X$67" table:base-cell-address="01_04_Pol.$A$1"/>
        </table:named-expressions>
      </table:table>
      <table:table table:name="'file:///C:/BUILDpowerS/Templates/Rozpocty/Sablona.xls'#Krycí_list" table:style-name="ta5">
        <table:table-source xlink:href="file:///C:/BUILDpowerS/Templates/Rozpocty/Sablona.xls" table:table-name="Krycí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ILDpowerS/Templates/Rozpocty/Sablona.xls'#Rekapitulace" table:style-name="ta5">
        <table:table-source xlink:href="file:///C:/BUILDpowerS/Templates/Rozpocty/Sablona.xls" table:table-name="Rekapitul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ILDpowerS/Templates/Rozpocty/Sablona.xls'#VzorPolozky" table:style-name="ta5">
        <table:table-source xlink:href="file:///C:/BUILDpowerS/Templates/Rozpocty/Sablona.xls" table:table-name="VzorPolozk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D$3" table:base-cell-address="Stavba.$A$1"/>
        <table:named-range table:name="CisloRozpoctu" table:cell-range-address="'file:///C:/BUILDpowerS/Templates/Rozpocty/Sablona.xls'#Krycí_list.$C$2" table:base-cell-address="Pokyny_pro_vyplnění.$A$1"/>
        <table:named-range table:name="cislostavby" table:cell-range-address="'file:///C:/BUILDpowerS/Templates/Rozpocty/Sablona.xls'#Krycí_list.$A$7" table:base-cell-address="Pokyny_pro_vyplnění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E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E$3" table:base-cell-address="Stavba.$A$1"/>
        <table:named-range table:name="NazevRozpoctu" table:cell-range-address="'file:///C:/BUILDpowerS/Templates/Rozpocty/Sablona.xls'#Krycí_list.$D$2" table:base-cell-address="Pokyny_pro_vyplnění.$A$1"/>
        <table:named-range table:name="nazevstavby" table:cell-range-address="'file:///C:/BUILDpowerS/Templates/Rozpocty/Sablona.xls'#Krycí_list.$C$7" table:base-cell-address="Pokyny_pro_vyplnění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E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D$10" table:base-cell-address="Stavba.$A$1"/>
        <table:named-range table:name="Projektant" table:cell-range-address="Stavba.$D$8" table:base-cell-address="Stavba.$A$1"/>
        <table:named-range table:name="SazbaDPH1" table:cell-range-address="'file:///C:/BUILDpowerS/Templates/Rozpocty/Sablona.xls'#Krycí_list.$C$30" table:base-cell-address="Pokyny_pro_vyplnění.$A$1"/>
        <table:named-range table:name="SazbaDPH2" table:cell-range-address="'file:///C:/BUILDpowerS/Templates/Rozpocty/Sablona.xls'#Krycí_list.$C$32" table:base-cell-address="Pokyny_pro_vyplnění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bjednatele" table:cell-range-address="Stavba.$G$34" table:base-cell-address="Stavba.$A$1"/>
        <table:named-range table:name="Zaokrouhleni" table:cell-range-address="Stavba.$G$27" table:base-cell-address="Stavba.$A$1"/>
        <table:named-range table:name="ZaZhotovitele" table:cell-range-address="Stavba.$D$34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590551181102362in" fo:margin-right="0.196850393700787in" fo:margin-bottom="0in"/>
      </style:header-style>
      <style:footer-style>
        <style:header-footer-properties fo:min-height="0.487401575in" fo:margin-left="0.590551181102362in" fo:margin-right="0.19685039370078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3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4" style:family="text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BUILDpower</text:span><text:span text:style-name="T2"> </text:span><text:span text:style-name="T2">S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Zpracováno</text:span><text:span text:style-name="T3"> </text:span><text:span text:style-name="T3">programem</text:span><text:span text:style-name="T3"> </text:span><text:span text:style-name="T4">BUILDpower</text:span><text:span text:style-name="T4"> </text:span><text:span text:style-name="T4">S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5">Stra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Zpracováno programem BUILDpower S, <text:s/>© RTS, a.s.</text:p>
        </style:region-left>
        <style:region-right>
          <text:p>Stránka <text:page-number>1</text:page-number><text:s/>z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PRIPRAVA</meta:initial-creator>
    <dc:creator>Petr Pešek</dc:creator>
    <meta:creation-date>2009-04-08T07:15:50Z</meta:creation-date>
    <dc:date>2021-07-28T11:10:25Z</dc:date>
    <meta:print-date>2019-03-19T12:27:02Z</meta:print-date>
  </office:meta>
</office:document-meta>
</file>