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2pt" fo:font-weight="normal" officeooo:rsid="0028c29f" officeooo:paragraph-rsid="0067721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use-window-font-color="true" loext:opacity="0%" style:font-name="Calibri" fo:font-size="14pt" fo:font-weight="bold" officeooo:rsid="000b55e8" officeooo:paragraph-rsid="006120d2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use-window-font-color="true" loext:opacity="0%" style:font-name="Calibri" fo:font-size="14pt" fo:font-weight="bold" officeooo:rsid="0025cf7a" officeooo:paragraph-rsid="006120d2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use-window-font-color="true" loext:opacity="0%" style:font-name="Calibri" fo:font-size="11pt" fo:font-weight="bold" officeooo:rsid="000b55e8" officeooo:paragraph-rsid="00541425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Calibri" fo:font-size="11pt" fo:font-weight="bold" officeooo:rsid="0035a5b2" officeooo:paragraph-rsid="0035a5b2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5a5b2" officeooo:paragraph-rsid="0035a5b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0cbdd0" officeooo:paragraph-rsid="003f98e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2208b" officeooo:paragraph-rsid="0032208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2208b" officeooo:paragraph-rsid="006e26e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199cm" style:contextual-spacing="false" fo:line-height="115%" fo:text-align="start" style:justify-single-word="false"/>
      <style:text-properties style:font-name="Calibri" fo:font-size="11pt" fo:font-weight="normal" officeooo:rsid="0032208b" officeooo:paragraph-rsid="003739a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1a3caf" officeooo:paragraph-rsid="001a3ca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32208b" officeooo:paragraph-rsid="006e26e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officeooo:paragraph-rsid="0035a5b2" style:font-size-asian="11pt" style:font-size-complex="11pt"/>
    </style:style>
    <style:style style:name="P1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officeooo:rsid="004cc10b" officeooo:paragraph-rsid="004cc10b" style:font-size-asian="11pt" style:font-size-complex="11pt"/>
    </style:style>
    <style:style style:name="P15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fo:color="#3f7ebe" loext:opacity="100%" style:font-name="Calibri" fo:font-size="16pt" fo:font-weight="bold" officeooo:rsid="000b55e8" officeooo:paragraph-rsid="00677218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fo:font-weight="normal" officeooo:rsid="0028c29f" officeooo:paragraph-rsid="006120d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fo:font-weight="normal" officeooo:rsid="0028c29f" officeooo:paragraph-rsid="005950d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35a5b2" officeooo:paragraph-rsid="0035a5b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3f98e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28c29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312bb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5950d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28c29f" officeooo:paragraph-rsid="0028c29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28c29f" officeooo:paragraph-rsid="006120d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" fo:font-size="11pt" fo:font-weight="bold" officeooo:rsid="0035a5b2" officeooo:paragraph-rsid="0035a5b2" style:font-size-asian="11pt" style:font-weight-asian="bold" style:font-size-complex="11pt" style:font-weight-complex="bold"/>
    </style:style>
    <style:style style:name="P2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0cbdd0" officeooo:paragraph-rsid="0044c42e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1fb6cd" officeooo:paragraph-rsid="0023d9fc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2124c8" officeooo:paragraph-rsid="0023d9fc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margin-top="0cm" fo:margin-bottom="0.199cm" style:contextual-spacing="false" fo:line-height="115%" fo:text-align="justify" style:justify-single-word="false"/>
      <style:text-properties style:font-name="Calibri" fo:font-size="11pt" officeooo:paragraph-rsid="003a2cf6" style:font-size-asian="11pt" style:font-size-complex="11pt"/>
    </style:style>
    <style:style style:name="P30" style:family="paragraph" style:parent-style-name="Standard" style:list-style-name="L3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2d023c" officeooo:paragraph-rsid="003a2cf6" style:font-size-asian="11pt" style:font-weight-asian="normal" style:font-size-complex="11pt" style:font-weight-complex="normal"/>
    </style:style>
    <style:style style:name="P31" style:family="paragraph" style:parent-style-name="Standard" style:list-style-name="L3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2d023c" officeooo:paragraph-rsid="004cc10b" style:font-size-asian="11pt" style:font-weight-asian="normal" style:font-size-complex="11pt" style:font-weight-complex="normal"/>
    </style:style>
    <style:style style:name="P32" style:family="paragraph" style:parent-style-name="Standard" style:list-style-name="L4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1a3caf" officeooo:paragraph-rsid="000cbdd0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a5b2" style:font-weight-asian="bold" style:font-weight-complex="bold"/>
    </style:style>
    <style:style style:name="T3" style:family="text">
      <style:text-properties fo:font-weight="bold" officeooo:rsid="0028c29f" style:font-weight-asian="bold" style:font-weight-complex="bold"/>
    </style:style>
    <style:style style:name="T4" style:family="text">
      <style:text-properties fo:font-weight="bold" officeooo:rsid="0035804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bdd0" style:font-weight-asian="normal" style:font-weight-complex="normal"/>
    </style:style>
    <style:style style:name="T7" style:family="text">
      <style:text-properties fo:font-weight="normal" officeooo:rsid="0035a5b2" style:font-weight-asian="normal" style:font-weight-complex="normal"/>
    </style:style>
    <style:style style:name="T8" style:family="text">
      <style:text-properties fo:font-weight="normal" officeooo:rsid="003a2cf6" style:font-weight-asian="normal" style:font-weight-complex="normal"/>
    </style:style>
    <style:style style:name="T9" style:family="text">
      <style:text-properties fo:font-weight="normal" officeooo:rsid="00387b7f" style:font-weight-asian="normal" style:font-weight-complex="normal"/>
    </style:style>
    <style:style style:name="T10" style:family="text">
      <style:text-properties fo:font-weight="normal" officeooo:rsid="00120068" style:font-weight-asian="normal" style:font-weight-complex="normal"/>
    </style:style>
    <style:style style:name="T11" style:family="text">
      <style:text-properties fo:font-weight="normal" officeooo:rsid="00312bb6" style:font-weight-asian="normal" style:font-weight-complex="normal"/>
    </style:style>
    <style:style style:name="T12" style:family="text">
      <style:text-properties fo:font-weight="normal" officeooo:rsid="002d023c" style:font-weight-asian="normal" style:font-weight-complex="normal"/>
    </style:style>
    <style:style style:name="T13" style:family="text">
      <style:text-properties officeooo:rsid="0028c29f"/>
    </style:style>
    <style:style style:name="T14" style:family="text">
      <style:text-properties officeooo:rsid="002d023c"/>
    </style:style>
    <style:style style:name="T15" style:family="text">
      <style:text-properties officeooo:rsid="00312bb6"/>
    </style:style>
    <style:style style:name="T16" style:family="text">
      <style:text-properties officeooo:rsid="0035a5b2"/>
    </style:style>
    <style:style style:name="T17" style:family="text">
      <style:text-properties officeooo:rsid="003739ac"/>
    </style:style>
    <style:style style:name="T18" style:family="text">
      <style:text-properties officeooo:rsid="00425769"/>
    </style:style>
    <style:style style:name="T19" style:family="text">
      <style:text-properties officeooo:rsid="00425bec"/>
    </style:style>
    <style:style style:name="T20" style:family="text">
      <style:text-properties style:use-window-font-color="true" loext:opacity="0%" fo:font-size="15pt" fo:letter-spacing="-0.012cm" fo:language="cs" fo:country="CZ" style:text-underline-style="none" officeooo:rsid="006a1ae6" style:letter-kerning="true" style:font-name-asian="Arial1" style:font-size-asian="15pt" style:language-asian="zh" style:country-asian="CN" style:font-name-complex="Times New Roman" style:font-size-complex="15pt" style:language-complex="hi" style:country-complex="IN" style:text-scale="100%"/>
    </style:style>
    <style:style style:name="T21" style:family="text">
      <style:text-properties style:use-window-font-color="true" loext:opacity="0%" fo:font-size="15pt" fo:letter-spacing="-0.012cm" fo:language="cs" fo:country="CZ" style:text-underline-style="none" officeooo:rsid="00769898" style:letter-kerning="true" style:font-name-asian="Arial1" style:font-size-asian="15pt" style:language-asian="zh" style:country-asian="CN" style:font-name-complex="Times New Roman" style:font-size-complex="15pt" style:language-complex="hi" style:country-complex="IN" style:text-scale="100%"/>
    </style:style>
    <style:style style:name="T22" style:family="text">
      <style:text-properties style:use-window-font-color="true" loext:opacity="0%" style:font-name="Calibri" fo:font-size="14pt" style:font-size-asian="14pt" style:font-size-complex="14pt"/>
    </style:style>
    <style:style style:name="T23" style:family="text">
      <style:text-properties style:use-window-font-color="true" loext:opacity="0%" style:font-name="Calibri" fo:font-size="14pt" fo:letter-spacing="-0.012cm" fo:language="cs" fo:country="CZ" style:text-underline-style="none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 style:text-scale="100%"/>
    </style:style>
    <style:style style:name="T24" style:family="text">
      <style:text-properties fo:color="#000000" loext:opacity="100%" fo:font-size="11pt" fo:language="cs" fo:country="CZ" fo:font-weight="bold" officeooo:rsid="006a1ae6" style:letter-kerning="true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5" style:family="text">
      <style:text-properties fo:color="#000000" loext:opacity="100%" fo:font-size="11pt" fo:language="cs" fo:country="CZ" officeooo:rsid="006a1ae6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26" style:family="text">
      <style:text-properties fo:color="#000000" loext:opacity="100%" style:font-name="Calibri" fo:font-size="11pt" fo:language="cs" fo:country="CZ" officeooo:rsid="006120d2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516481" fo:background-color="transparent" loext:char-shading-value="0"/>
    </style:style>
    <style:style style:name="T29" style:family="text">
      <style:text-properties officeooo:rsid="002124c8" fo:background-color="transparent" loext:char-shading-value="0"/>
    </style:style>
    <style:style style:name="T30" style:family="text">
      <style:text-properties officeooo:rsid="0065cbd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UHLAS SE ZPRACOVÁNÍM OSOBNÍCH ÚDAJŮ </text:p>
      <text:p text:style-name="P3">ÚČASTNÍKA ZADÁVACÍHO ŘÍZENÍ</text:p>
      <text:p text:style-name="P4"/>
      <text:p text:style-name="P15"><text:span text:style-name="T22">„</text:span><text:span text:style-name="Strong_20_Emphasis"><text:span text:style-name="T20">Úpravy hřbitova v Českém Krumlově – </text:span></text:span><text:span text:style-name="Strong_20_Emphasis"><text:span text:style-name="T21">II.</text:span></text:span><text:span text:style-name="Strong_20_Emphasis"><text:span text:style-name="T23">“</text:span></text:span></text:p>
      <text:p text:style-name="P5"/>
      <text:p text:style-name="P25">Já, níže podepsaný/á</text:p>
      <text:p text:style-name="P18">jméno a příjmení <text:tab/>……...……………...…………………………</text:p>
      <text:p text:style-name="P18">trvale bytem <text:tab/><text:tab/>………………………………………………..</text:p>
      <text:p text:style-name="P18">(dále jen ,,Subjekt údajů“)</text:p>
      <text:p text:style-name="P18"/>
      <text:p text:style-name="P19"><text:span text:style-name="T2">v rámci zastoupení účastníka zadávacího řízení</text:span><text:span text:style-name="T16">, společnosti ……..…………….………….., se sídlem ……………………………, IČ: …………………………….,</text:span> <text:span text:style-name="T13">veřejnému zadavateli podle § 4 odst.1 písm. d) Zákona č. 134/2016 Sb., o zadávání veřejných zakázek v platném znění (dále jen „Zákon“) </text:span><text:span text:style-name="T3">tímto u</text:span><text:span text:style-name="T1">děluj</text:span><text:span text:style-name="T2">i</text:span><text:span text:style-name="T1"> </text:span><text:span text:style-name="T13">:</text:span></text:p>
      <text:p text:style-name="P19"/>
      <text:p text:style-name="P1"><text:span text:style-name="Standardní_20_písmo_20_odstavce2"><text:span text:style-name="T24">město Český Krumlov</text:span></text:span></text:p>
      <text:p text:style-name="P1"><text:span text:style-name="Standardní_20_písmo_20_odstavce2"><text:span text:style-name="T25">se sídlem: nám. Svornosti 1, 381 01 Český Krumlov</text:span></text:span></text:p>
      <text:p text:style-name="P1"><text:span text:style-name="Standardní_20_písmo_20_odstavce2"><text:span text:style-name="T25">zastoupené: Mgr. Daliborem Cardou, starostou města</text:span></text:span></text:p>
      <text:p text:style-name="P1"><text:span text:style-name="Standardní_20_písmo_20_odstavce2"><text:span text:style-name="T25">IČO: 00245836</text:span></text:span></text:p>
      <text:p text:style-name="P16"><text:span text:style-name="Standardní_20_písmo_20_odstavce2"><text:span text:style-name="T26">(dále jen ,,Zadavatel“)</text:span></text:span></text:p>
      <text:p text:style-name="P17"/>
      <text:p text:style-name="P23">a </text:p>
      <text:p text:style-name="P20"/>
      <text:p text:style-name="P23">jeho zástupci dle § 43 Zákona, administrátorovi zadávacího řízení:</text:p>
      <text:p text:style-name="P21"><text:span text:style-name="T1">Osigeno – veřejné zakázky a dotace s.r.o.</text:span> </text:p>
      <text:p text:style-name="P21"><text:span text:style-name="T15">S</text:span>e sídlem Petrovská 594, 788 13 Vikýřovice</text:p>
      <text:p text:style-name="P22">Zastoupené: Ing. Tomáš Rýc – jednatel</text:p>
      <text:p text:style-name="P21">IČ: 05931614</text:p>
      <text:p text:style-name="P24">(dále jen „<text:span text:style-name="T18">Správce</text:span>“)</text:p>
      <text:p text:style-name="P24"/>
      <text:p text:style-name="P7"><text:span text:style-name="T14">v závislosti na zákonném zpracování osobních údajů dle čl. 6 odst. 1 písmene Nařízení Evropského parlamentu a Rady (EU) 2016/679 o ochraně fyzických osob v souvislosti se zpracováním osobních údajů a o volném pohybu těchto údajů a o zrušení směrnice 95/46/ES (obecné nařízení o ochraně osobních údajů) (dále jen: „GDPR”),</text:span> <text:span text:style-name="T4">souhlas se </text:span><text:span text:style-name="T1">zpraco</text:span><text:span text:style-name="T4">váním těchto osobních</text:span><text:span text:style-name="T1"> údaj</text:span><text:span text:style-name="T4">ů</text:span>: </text:p>
      <text:list xml:id="list4131974195" text:style-name="L1">
        <text:list-item>
          <text:p text:style-name="P26">jméno a příjmení, </text:p>
        </text:list-item>
        <text:list-item>
          <text:p text:style-name="P26">e-mail, telefonní číslo, IP adresu,</text:p>
        </text:list-item>
        <text:list-item>
          <text:p text:style-name="P27"><text:span text:style-name="T28">osobní </text:span><text:span text:style-name="T27">údaje </text:span><text:span text:style-name="T29">získané</text:span><text:span text:style-name="T27"> v rámci </text:span><text:span text:style-name="T29">právních úkonů nutných k provedení </text:span><text:span text:style-name="T27">daného zadávacího řízení, </text:span><text:span text:style-name="T29">kterého se naše společnost</text:span><text:span text:style-name="T27"> souhlasně a dobrovolně </text:span><text:span text:style-name="T29">účastní. Jde zejména o obsah nabídky jejichž prostřednictvím prokazuji základní a profesní způsobilost a technickou či ekonomickou kvalifikaci dle Zákona.</text:span></text:p>
          <text:p text:style-name="P28"/>
        </text:list-item>
      </text:list>
      <text:p text:style-name="P9">V …………………………..…….dne…………………<text:tab/></text:p>
      <text:p text:style-name="P9"><text:tab/></text:p>
      <text:p text:style-name="P10"><text:tab/><text:tab/><text:tab/><text:tab/><text:tab/><text:tab/><text:tab/><text:tab/>……………………………………………………………..</text:p>
      <text:p text:style-name="P9"><text:span text:style-name="T17"><text:tab/><text:tab/><text:tab/><text:tab/><text:tab/><text:tab/><text:tab/><text:tab/><text:tab/> <text:s/>podpis Subjektu údajů</text:span><text:tab/><text:tab/></text:p>
      <text:p text:style-name="P12"><text:soft-page-break/><text:tab/><text:tab/></text:p>
      <text:p text:style-name="P13"><text:span text:style-name="T6">*</text:span><text:span text:style-name="T7">Poučení Subjektu údajů</text:span></text:p>
      <text:p text:style-name="P6">Správce tímto v souladu s ustanovením čl. 13 <text:span text:style-name="T19">GDPR</text:span>, informuje, že:</text:p>
      <text:list xml:id="list968519938" text:style-name="L2">
        <text:list-item>
          <text:p text:style-name="P29"><text:span text:style-name="T8">o</text:span><text:span text:style-name="T9">sobní údaje Subjektu údajů z</text:span><text:span text:style-name="T10"> </text:span><text:span text:style-name="T9">podané </text:span><text:span text:style-name="T10">nabídky </text:span><text:span text:style-name="T9">budou zpracovány</text:span><text:span text:style-name="T6"> </text:span><text:span text:style-name="T9">na základě jeho svobodného souhlasu a</text:span><text:span text:style-name="T10"> zákonné povinnosti </text:span><text:span text:style-name="T9">odvislé od</text:span><text:span text:style-name="T10"> </text:span><text:span text:style-name="T8">dobrovolné </text:span><text:span text:style-name="T10">účasti </text:span><text:span text:style-name="T9">v </text:span><text:span text:style-name="T10">zadávac</text:span><text:span text:style-name="T9">ím</text:span><text:span text:style-name="T10"> řízení</text:span><text:span text:style-name="T6">. Tyto údaje budou </text:span><text:span text:style-name="T11">Správcem </text:span><text:span text:style-name="T6">zpracovány </text:span><text:span text:style-name="T10">v závislosti na souvisejících zákonných povinnostech,</text:span></text:p>
        </text:list-item>
      </text:list>
      <text:list xml:id="list2903471216" text:style-name="L3">
        <text:list-item>
          <text:p text:style-name="P30">Správce nemá v úmyslu předat osobní údaje Subjektu údajů do třetí země, mezinárodní organizaci nebo jiným, než výše uvedeným třetím osobám,</text:p>
        </text:list-item>
        <text:list-item>
          <text:p text:style-name="P31"><text:span text:style-name="T30">v</text:span>ezměte, prosíme, na vědomí, že podle zákona o ochraně osobních údajů máte právo:</text:p>
        </text:list-item>
      </text:list>
      <text:p text:style-name="P14"><text:span text:style-name="T12"><text:tab/></text:span><text:span text:style-name="T5">- </text:span><text:span text:style-name="T12">vzít souhlas kdykoliv zpět,</text:span></text:p>
      <text:p text:style-name="P14"><text:span text:style-name="T12"><text:tab/></text:span><text:span text:style-name="T5">- </text:span><text:span text:style-name="T12">požadovat po nás informaci, jaké vaše osobní údaje zpracováváme,</text:span></text:p>
      <text:p text:style-name="P14"><text:span text:style-name="T12"><text:tab/></text:span><text:span text:style-name="T5">- </text:span><text:span text:style-name="T12">požadovat po nás vysvětlení ohledně zpracování osobních údajů,</text:span></text:p>
      <text:p text:style-name="P14"><text:span text:style-name="T12"><text:tab/></text:span><text:span text:style-name="T5">- </text:span><text:span text:style-name="T12">vyžádat si u nás přístup k těmto údajům a tyto nechat aktualizovat nebo opravit,</text:span></text:p>
      <text:p text:style-name="P14"><text:span text:style-name="T12"><text:tab/></text:span><text:span text:style-name="T5">- </text:span><text:span text:style-name="T12">požadovat po nás výmaz těchto osobních údajů,</text:span></text:p>
      <text:p text:style-name="P14"><text:span text:style-name="T12"><text:tab/></text:span><text:span text:style-name="T5">- </text:span><text:span text:style-name="T12">v případě pochybností o dodržování povinností souvisejících se zpracováním osobních <text:tab/> <text:s/><text:tab/> <text:s/>údajů obrátit se na nás nebo na Úřad pro ochranu osobních údajů.</text:span></text:p>
      <text:list xml:id="list330579009" text:style-name="L4">
        <text:list-header>
          <text:p text:style-name="P32"/>
        </text:list-header>
      </text:list>
      <text:p text:style-name="P11"/>
      <text:p text:style-name="P8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í_20_text_20_odsazený_20_31" style:display-name="Základní text odsazený 31" style:family="paragraph" style:parent-style-name="Standard">
      <style:paragraph-properties fo:margin-left="5.71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ndardní_20_písmo_20_odstavce2" style:display-name="Standardní písmo odstavce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9T11:33:38.651000000</meta:creation-date>
    <dc:date>2022-02-18T08:59:47.060000000</dc:date>
    <meta:editing-duration>PT8H11M15S</meta:editing-duration>
    <meta:editing-cycles>76</meta:editing-cycles>
    <meta:generator>LibreOffice/7.0.5.2$Windows_X86_64 LibreOffice_project/64390860c6cd0aca4beafafcfd84613dd9dfb63a</meta:generator>
    <dc:creator>Eva Surmová</dc:creator>
    <meta:document-statistic meta:table-count="0" meta:image-count="0" meta:object-count="0" meta:page-count="2" meta:paragraph-count="43" meta:word-count="393" meta:character-count="2719" meta:non-whitespace-character-count="2315"/>
  </office:meta>
</office:document-meta>
</file>