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EF0000007BD0B2B03901A6505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imesNewRoman" svg:font-family="TimesNewRoman, 'Yu Gothic'"/>
    <style:font-face style:name="Arial1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_20_odsazený_20_31">
      <style:paragraph-properties fo:margin-left="0cm" fo:margin-right="0cm" fo:text-indent="0cm" style:auto-text-indent="false"/>
      <style:text-properties style:font-name="Times New Roman" fo:font-size="12pt" officeooo:paragraph-rsid="000ce5c2" style:font-size-asian="12pt" style:font-size-complex="12pt"/>
    </style:style>
    <style:style style:name="P2" style:family="paragraph" style:parent-style-name="Základní_20_text_20_odsazený_20_3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ce5c2" style:font-size-asian="12pt" style:font-size-complex="12pt"/>
    </style:style>
    <style:style style:name="P3" style:family="paragraph" style:parent-style-name="Heading_20_1">
      <style:paragraph-properties fo:margin-left="0.203cm" fo:margin-right="6.343cm" fo:text-indent="0cm" style:auto-text-indent="false"/>
      <style:text-properties style:font-name="Times New Roman" fo:font-size="12pt" style:text-underline-style="solid" style:text-underline-width="auto" style:text-underline-color="font-color" officeooo:paragraph-rsid="000ce5c2" style:font-size-asian="12pt" style:font-size-complex="12pt"/>
    </style:style>
    <style:style style:name="P4" style:family="paragraph" style:parent-style-name="Heading_20_1">
      <style:paragraph-properties fo:margin-left="0cm" fo:margin-right="6.343cm" fo:text-indent="0cm" style:auto-text-indent="false"/>
      <style:text-properties style:font-name="Times New Roman" fo:font-size="12pt" style:text-underline-style="solid" style:text-underline-width="auto" style:text-underline-color="font-color" officeooo:paragraph-rsid="000ce5c2" style:font-size-asian="12pt" style:font-size-complex="12pt"/>
    </style:style>
    <style:style style:name="P5" style:family="paragraph" style:parent-style-name="List_20_Paragraph" style:list-style-name="L1">
      <style:paragraph-properties fo:line-height="100%" fo:orphans="2" fo:widows="2" fo:hyphenation-ladder-count="no-limit" style:writing-mode="lr-tb"/>
      <style:text-properties officeooo:paragraph-rsid="000ce5c2" fo:hyphenate="false" fo:hyphenation-remain-char-count="2" fo:hyphenation-push-char-count="2"/>
    </style:style>
    <style:style style:name="P6" style:family="paragraph" style:parent-style-name="List_20_Paragraph">
      <style:paragraph-properties fo:line-height="100%" fo:orphans="2" fo:widows="2" fo:hyphenation-ladder-count="no-limit" style:writing-mode="lr-tb"/>
      <style:text-properties officeooo:paragraph-rsid="000ce5c2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6b40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89111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fe334" style:font-size-asian="11pt" style:font-size-complex="11pt"/>
    </style:style>
    <style:style style:name="P10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90f5b" style:font-size-asian="11pt" style:font-size-complex="11pt"/>
    </style:style>
    <style:style style:name="P11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ce5c2" fo:hyphenate="fals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e334"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89111" fo:hyphenate="fals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0ce5c2"/>
    </style:style>
    <style:style style:name="P15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189111"/>
    </style:style>
    <style:style style:name="P16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190f5b"/>
    </style:style>
    <style:style style:name="P17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ce5c2" style:font-size-asian="11pt" style:font-size-complex="11pt"/>
    </style:style>
    <style:style style:name="P18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fe334" style:font-size-asian="11pt" style:font-size-complex="11pt"/>
    </style:style>
    <style:style style:name="P19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89111" style:font-size-asian="11pt" style:font-size-complex="11pt"/>
    </style:style>
    <style:style style:name="P20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90f5b" style:font-size-asian="11pt" style:font-size-complex="11pt"/>
    </style:style>
    <style:style style:name="P21" style:family="paragraph" style:parent-style-name="List_20_Paragraph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fe334" style:font-size-asian="11pt" style:font-weight-asian="bold" style:font-size-complex="11pt" style:font-weight-complex="bold"/>
    </style:style>
    <style:style style:name="P22" style:family="paragraph" style:parent-style-name="List_20_Paragraph">
      <style:paragraph-properties fo:margin-left="0.501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officeooo:paragraph-rsid="000fe334" style:font-size-asian="11pt" style:font-size-complex="11pt"/>
    </style:style>
    <style:style style:name="P23" style:family="paragraph" style:parent-style-name="List_20_Paragraph">
      <style:paragraph-properties fo:margin-left="0.501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officeooo:paragraph-rsid="00190f5b" style:font-size-asian="11pt" style:font-size-complex="11pt"/>
    </style:style>
    <style:style style:name="P24" style:family="paragraph" style:parent-style-name="List_20_Paragraph">
      <style:paragraph-properties fo:margin-left="0.501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fe334" style:font-size-asian="11pt" style:font-size-complex="11pt"/>
    </style:style>
    <style:style style:name="P25" style:family="paragraph" style:parent-style-name="List_20_Paragraph">
      <style:paragraph-properties fo:margin-left="0.501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90f5b" style:font-size-asian="11pt" style:font-size-complex="11pt"/>
    </style:style>
    <style:style style:name="P26" style:family="paragraph" style:parent-style-name="List_20_Paragraph" style:list-style-name="L2">
      <style:paragraph-properties fo:margin-top="0.106cm" fo:margin-bottom="0cm" loext:contextual-spacing="false" fo:line-height="100%" fo:text-align="justify" style:justify-single-word="false"/>
      <style:text-properties style:font-name="Times New Roman" fo:font-size="11pt" officeooo:paragraph-rsid="001358e1" style:font-size-asian="11pt" style:font-size-complex="11pt"/>
    </style:style>
    <style:style style:name="P27" style:family="paragraph" style:parent-style-name="List_20_Paragraph" style:list-style-name="L2">
      <style:paragraph-properties fo:margin-top="0.106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358e1" fo:hyphenate="false" fo:hyphenation-remain-char-count="2" fo:hyphenation-push-char-count="2"/>
    </style:style>
    <style:style style:name="P28" style:family="paragraph" style:parent-style-name="List_20_Paragraph">
      <style:paragraph-properties fo:margin-top="0.106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358e1" fo:hyphenate="false" fo:hyphenation-remain-char-count="2" fo:hyphenation-push-char-count="2"/>
    </style:style>
    <style:style style:name="P29" style:family="paragraph" style:parent-style-name="List_20_Paragraph">
      <style:paragraph-properties fo:margin-top="0.106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43e59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officeooo:rsid="000ce5c2" officeooo:paragraph-rsid="00189111"/>
    </style:style>
    <style:style style:name="P31" style:family="paragraph" style:parent-style-name="Standard">
      <style:text-properties style:font-name="Times New Roman" fo:font-size="12pt" fo:font-weight="bold" officeooo:paragraph-rsid="000ce5c2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officeooo:paragraph-rsid="000ce5c2" style:font-size-asian="12pt" style:font-size-complex="12pt"/>
    </style:style>
    <style:style style:name="P33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143e59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143e59" style:font-size-asian="11pt" style:font-size-complex="11pt"/>
    </style:style>
    <style:style style:name="P35" style:family="paragraph" style:parent-style-name="Standard">
      <style:paragraph-properties fo:margin-left="0cm" fo:margin-right="6.343cm" fo:text-indent="0cm" style:auto-text-indent="false"/>
      <style:text-properties style:font-name="Times New Roman" fo:font-size="12pt" officeooo:paragraph-rsid="000ce5c2" style:font-size-asian="12pt" style:font-size-complex="12pt"/>
    </style:style>
    <style:style style:name="P36" style:family="paragraph" style:parent-style-name="Standard">
      <style:paragraph-properties fo:margin-left="0cm" fo:margin-right="6.343cm" fo:text-indent="0cm" style:auto-text-indent="false"/>
      <style:text-properties style:font-name="Times New Roman" fo:font-size="12pt" fo:font-weight="bold" officeooo:paragraph-rsid="000ce5c2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7.332cm" fo:text-indent="0cm" style:auto-text-indent="false">
        <style:tab-stops>
          <style:tab-stop style:position="2.487cm"/>
        </style:tab-stops>
      </style:paragraph-properties>
      <style:text-properties style:font-name="Times New Roman" fo:font-size="12pt" officeooo:paragraph-rsid="000ce5c2" style:font-size-asian="12pt" style:font-size-complex="12pt"/>
    </style:style>
    <style:style style:name="P38" style:family="paragraph" style:parent-style-name="Standard">
      <style:paragraph-properties fo:margin-left="0cm" fo:margin-right="-0.004cm" fo:margin-top="0.212cm" fo:margin-bottom="0cm" loext:contextual-spacing="false" fo:text-indent="0cm" style:auto-text-indent="false"/>
      <style:text-properties style:font-name="Times New Roman" fo:font-size="12pt" fo:font-weight="bold" officeooo:paragraph-rsid="000ce5c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189111"/>
    </style:style>
    <style:style style:name="P40" style:family="paragraph" style:parent-style-name="Standard">
      <style:paragraph-properties fo:margin-left="0cm" fo:margin-right="6.341cm" fo:margin-top="0.212cm" fo:margin-bottom="0cm" loext:contextual-spacing="false" fo:text-indent="0cm" style:auto-text-indent="false"/>
      <style:text-properties style:font-name="Times New Roman" fo:font-size="11pt" fo:font-weight="bold" officeooo:paragraph-rsid="001358e1" style:font-size-asian="11pt" style:font-weight-asian="bold" style:font-size-complex="11pt"/>
    </style:style>
    <style:style style:name="P41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ff" fo:font-weight="normal" officeooo:paragraph-rsid="00143e59" style:font-weight-asian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cm" loext:contextual-spacing="false"/>
      <style:text-properties style:font-name="Times New Roman" fo:font-size="11pt" style:text-underline-style="solid" style:text-underline-width="auto" style:text-underline-color="font-color" fo:font-weight="bold" officeooo:paragraph-rsid="00143e59" style:font-size-asian="11pt" style:font-weight-asian="bold" style:font-size-complex="11pt"/>
    </style:style>
    <style:style style:name="P43" style:family="paragraph">
      <style:paragraph-properties style:writing-mode="lr-tb"/>
    </style:style>
    <style:style style:name="P44" style:family="paragraph" style:parent-style-name="Heading_20_2">
      <style:paragraph-properties style:writing-mode="lr-tb"/>
    </style:style>
    <style:style style:name="P45" style:family="paragraph" style:parent-style-name="Heading_20_2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edd6e" fo:hyphenate="false" fo:hyphenation-remain-char-count="2" fo:hyphenation-push-char-count="2"/>
    </style:style>
    <style:style style:name="P46" style:family="paragraph" style:parent-style-name="Heading_20_2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6b40" fo:hyphenate="false" fo:hyphenation-remain-char-count="2" fo:hyphenation-push-char-count="2"/>
    </style:style>
    <style:style style:name="P47" style:family="paragraph" style:parent-style-name="Heading_20_2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Times New Roman" fo:font-size="11pt" officeooo:paragraph-rsid="000fe334" style:font-size-asian="11pt" style:font-size-complex="11pt"/>
    </style:style>
    <style:style style:name="P48" style:family="paragraph" style:parent-style-name="Heading_20_2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Times New Roman" fo:font-size="11pt" officeooo:paragraph-rsid="00190f5b" style:font-size-asian="11pt" style:font-size-complex="11pt"/>
    </style:style>
    <style:style style:name="P49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6b40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fe334" fo:hyphenate="false" fo:hyphenation-remain-char-count="2" fo:hyphenation-push-char-count="2"/>
    </style:style>
    <style:style style:name="P51" style:family="paragraph" style:parent-style-name="Text_20_body">
      <style:paragraph-properties fo:margin-top="0.106cm" fo:margin-bottom="0cm" loext:contextual-spacing="false" fo:text-align="justify" style:justify-single-word="false"/>
      <style:text-properties officeooo:paragraph-rsid="000ce5c2"/>
    </style:style>
    <style:style style:name="P52" style:family="paragraph" style:parent-style-name="Text_20_body">
      <style:paragraph-properties fo:margin-left="9.601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358e1" fo:hyphenate="false" fo:hyphenation-remain-char-count="2" fo:hyphenation-push-char-count="2"/>
    </style:style>
    <style:style style:name="P53" style:family="paragraph" style:parent-style-name="Text_20_body">
      <style:paragraph-properties fo:margin-left="9.601cm" fo:margin-right="0cm" fo:margin-top="1.058cm" fo:margin-bottom="0cm" loext:contextual-spacing="false" fo:text-indent="0cm" style:auto-text-indent="false"/>
      <style:text-properties style:font-name="Times New Roman" fo:font-size="11pt" officeooo:paragraph-rsid="001358e1" style:font-size-asian="11pt" style:font-size-complex="11pt"/>
    </style:style>
    <style:style style:name="P54" style:family="paragraph" style:parent-style-name="Text_20_body">
      <style:paragraph-properties fo:margin-top="0.635cm" fo:margin-bottom="0cm" loext:contextual-spacing="false"/>
      <style:text-properties style:font-name="Times New Roman" fo:font-size="11pt" officeooo:paragraph-rsid="001358e1" style:font-size-asian="11pt" style:font-size-complex="11pt"/>
    </style:style>
    <style:style style:name="P55" style:family="paragraph" style:parent-style-name="Text_20_body">
      <style:paragraph-properties fo:margin-left="0cm" fo:margin-right="0.18cm" fo:margin-top="0.212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43e59" style:font-size-asian="11pt" style:font-size-complex="11pt"/>
    </style:style>
    <style:style style:name="T1" style:family="text">
      <style:text-properties fo:color="#0000ff" fo:font-size="14pt" fo:letter-spacing="-0.012cm" fo:language="cs" fo:country="CZ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" style:family="text">
      <style:text-properties fo:color="#0000ff" style:font-name="Times New Roman" fo:font-size="12pt" style:font-size-asian="12pt" style:font-size-complex="12pt"/>
    </style:style>
    <style:style style:name="T3" style:family="text">
      <style:text-properties fo:color="#0000ff" style:font-name="Times New Roman" fo:font-size="12pt" fo:letter-spacing="-0.012cm" fo:font-weight="normal" officeooo:rsid="000ce5c2" style:letter-kerning="tru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" style:family="text">
      <style:text-properties fo:color="#0000ff" style:font-name="Times New Roman" fo:font-size="11pt" fo:letter-spacing="-0.012cm" fo:language="cs" fo:country="CZ" style:text-underline-style="none" fo:font-weight="normal" officeooo:rsid="00143e5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ff" fo:letter-spacing="-0.012cm" fo:language="cs" fo:country="CZ" style:letter-kerning="true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letter-spacing="-0.004cm"/>
    </style:style>
    <style:style style:name="T10" style:family="text">
      <style:text-properties fo:letter-spacing="-0.009cm"/>
    </style:style>
    <style:style style:name="T11" style:family="text">
      <style:text-properties fo:letter-spacing="-0.016cm"/>
    </style:style>
    <style:style style:name="T12" style:family="text">
      <style:text-properties fo:letter-spacing="-0.007cm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officeooo:rsid="00189111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language="cs" fo:country="CZ" style:text-underline-style="solid" style:text-underline-width="auto" style:text-underline-color="font-color" style:language-asian="zh" style:country-asian="CN" style:language-complex="ar" style:country-complex="SA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style:font-weight-complex="bold"/>
    </style:style>
    <style:style style:name="T25" style:family="text">
      <style:text-properties style:font-name="Times New Roman" fo:font-size="11pt" fo:language="cs" fo:country="CZ" style:text-underline-style="solid" style:text-underline-width="auto" style:text-underline-color="font-color" style:font-size-asian="11pt" style:language-asian="zh" style:country-asian="CN" style:font-size-complex="11pt" style:language-complex="ar" style:country-complex="SA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style:font-size-asian="11pt" style:font-size-complex="11pt" style:font-weight-complex="bold"/>
    </style:style>
    <style:style style:name="T28" style:family="text">
      <style:text-properties style:font-name="Times New Roman" fo:font-size="11pt" fo:font-weight="bold" style:font-size-asian="11pt" style:font-weight-asian="bold" style:font-size-complex="11pt"/>
    </style:style>
    <style:style style:name="T2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Times New Roman" fo:font-size="11pt" fo:letter-spacing="-0.012cm" fo:language="cs" fo:country="CZ" style:text-underline-style="none" fo:font-weight="normal" officeooo:rsid="00143e5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etter-spacing="-0.012cm" fo:language="cs" fo:country="CZ" fo:font-weight="bold" officeooo:rsid="000ce5c2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etter-spacing="-0.012cm" fo:language="cs" fo:country="CZ" fo:font-weight="normal" officeooo:rsid="000ce5c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etter-spacing="-0.012cm" fo:language="cs" fo:country="CZ" fo:font-weight="normal" officeooo:rsid="000ce5c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2pt" fo:letter-spacing="-0.012cm" fo:language="cs" fo:country="CZ" style:text-underline-style="solid" style:text-underline-width="auto" style:text-underline-color="font-color" officeooo:rsid="000ce5c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etter-spacing="-0.012cm" fo:language="cs" fo:country="CZ" style:text-underline-style="solid" style:text-underline-width="auto" style:text-underline-color="font-color" officeooo:rsid="000edd6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etter-spacing="-0.012cm" fo:language="cs" fo:country="CZ" style:text-underline-style="solid" style:text-underline-width="auto" style:text-underline-color="font-color" officeooo:rsid="0011835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etter-spacing="-0.012cm" fo:language="cs" fo:country="CZ" style:text-underline-style="none" fo:font-weight="normal" officeooo:rsid="000ce5c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2pt" fo:letter-spacing="-0.012cm" fo:language="cs" fo:country="CZ" style:text-underline-style="none" fo:font-weight="normal" officeooo:rsid="000f6b4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2pt" fo:letter-spacing="-0.012cm" fo:language="cs" fo:country="CZ" style:text-underline-style="none" fo:font-weight="normal" officeooo:rsid="000fe33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2pt" fo:letter-spacing="-0.012cm" fo:language="cs" fo:country="CZ" style:text-underline-style="none" fo:font-weight="normal" officeooo:rsid="0011835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2pt" fo:letter-spacing="-0.012cm" fo:language="cs" fo:country="CZ" style:text-underline-style="none" fo:font-weight="bold" officeooo:rsid="000ce5c2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2pt" fo:letter-spacing="-0.012cm" fo:language="cs" fo:country="CZ" style:text-underline-style="none" fo:font-weight="bold" officeooo:rsid="000f6b4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2pt" fo:letter-spacing="-0.012cm" fo:language="cs" fo:country="CZ" style:text-underline-style="none" officeooo:rsid="0011835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etter-spacing="-0.012cm" fo:language="cs" fo:country="CZ" style:text-underline-style="none" officeooo:rsid="000fe33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etter-spacing="-0.034cm" fo:language="cs" fo:country="CZ" style:text-underline-style="solid" style:text-underline-width="auto" style:text-underline-color="font-color" officeooo:rsid="000ce5c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letter-spacing="-0.012cm" fo:language="cs" fo:country="CZ" fo:font-weight="normal" officeooo:rsid="000ce5c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style:font-name="Times New Roman" fo:letter-spacing="-0.012cm" fo:language="cs" fo:country="CZ" fo:font-weight="normal" officeooo:rsid="000ce5c2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9" style:family="text">
      <style:text-properties style:use-window-font-color="true" style:font-name="Times New Roman" fo:letter-spacing="-0.012cm" fo:language="cs" fo:country="CZ" style:text-underline-style="none" fo:font-weight="normal" officeooo:rsid="000f6b4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style:font-name="Times New Roman" fo:letter-spacing="-0.012cm" fo:language="cs" fo:country="CZ" style:text-underline-style="none" fo:font-weight="normal" officeooo:rsid="000ce5c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style:font-name="Times New Roman" fo:letter-spacing="-0.012cm" fo:language="cs" fo:country="CZ" style:text-underline-style="none" fo:font-weight="bold" officeooo:rsid="000ce5c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style:font-name="Times New Roman" fo:letter-spacing="-0.012cm" fo:language="cs" fo:country="CZ" style:text-underline-style="none" fo:font-weight="bold" officeooo:rsid="000f6b4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style:font-name="Times New Roman" fo:letter-spacing="-0.012cm" fo:language="cs" fo:country="CZ" style:text-underline-style="none" fo:font-weight="bold" officeooo:rsid="000f6b40" style:letter-kerning="true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54" style:family="text">
      <style:text-properties style:use-window-font-color="true" style:font-name="Times New Roman" fo:letter-spacing="-0.012cm" fo:language="cs" fo:country="CZ" style:text-underline-style="solid" style:text-underline-width="auto" style:text-underline-color="font-color" officeooo:rsid="000ce5c2" style:letter-kerning="true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style:font-name="Times New Roman" fo:letter-spacing="-0.012cm" fo:language="cs" fo:country="CZ" style:text-underline-style="solid" style:text-underline-width="auto" style:text-underline-color="font-color" officeooo:rsid="000edd6e" style:letter-kerning="true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style:font-name="Times New Roman" fo:letter-spacing="-0.012cm" fo:language="cs" fo:country="CZ" style:text-underline-style="solid" style:text-underline-width="auto" style:text-underline-color="font-color" officeooo:rsid="0011835b" style:letter-kerning="true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style:use-window-font-color="true" style:font-name="Times New Roman" fo:letter-spacing="-0.012cm" fo:language="cs" fo:country="CZ" style:text-underline-style="solid" style:text-underline-width="auto" style:text-underline-color="font-color" fo:font-weight="bold" officeooo:rsid="00143e59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style:font-name="Times New Roman" fo:letter-spacing="-0.034cm" fo:language="cs" fo:country="CZ" style:text-underline-style="solid" style:text-underline-width="auto" style:text-underline-color="font-color" officeooo:rsid="000ce5c2" style:letter-kerning="true" style:font-name-asian="Times New Roman" style:language-asian="zh" style:country-asian="CN" style:font-name-complex="Times New Roman" style:language-complex="ar" style:country-complex="SA"/>
    </style:style>
    <style:style style:name="T59" style:family="text">
      <style:text-properties style:use-window-font-color="true" style:font-name="Times New Roman" fo:font-size="11pt" fo:letter-spacing="-0.012cm" fo:language="cs" fo:country="CZ" fo:font-weight="normal" officeooo:rsid="000ce5c2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1pt" fo:letter-spacing="-0.012cm" fo:language="cs" fo:country="CZ" fo:font-weight="normal" officeooo:rsid="000ce5c2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Times New Roman" fo:font-size="11pt" fo:letter-spacing="-0.012cm" fo:language="cs" fo:country="CZ" style:text-underline-style="solid" style:text-underline-width="auto" style:text-underline-color="font-color" officeooo:rsid="000ce5c2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2" style:family="text">
      <style:text-properties style:use-window-font-color="true" style:font-name="Times New Roman" fo:font-size="11pt" fo:letter-spacing="-0.012cm" fo:language="cs" fo:country="CZ" style:text-underline-style="solid" style:text-underline-width="auto" style:text-underline-color="font-color" officeooo:rsid="000edd6e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3" style:family="text">
      <style:text-properties style:use-window-font-color="true" style:font-name="Times New Roman" fo:font-size="11pt" fo:letter-spacing="-0.012cm" fo:language="cs" fo:country="CZ" style:text-underline-style="solid" style:text-underline-width="auto" style:text-underline-color="font-color" officeooo:rsid="0011835b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4" style:family="text">
      <style:text-properties style:use-window-font-color="true" style:font-name="Times New Roman" fo:font-size="11pt" fo:letter-spacing="-0.012cm" fo:language="cs" fo:country="CZ" style:text-underline-style="solid" style:text-underline-width="auto" style:text-underline-color="font-color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style:use-window-font-color="true" style:font-name="Times New Roman" fo:font-size="11pt" fo:letter-spacing="-0.012cm" fo:language="cs" fo:country="CZ" style:text-underline-style="none" fo:font-weight="normal" officeooo:rsid="000ce5c2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style:use-window-font-color="true" style:font-name="Times New Roman" fo:font-size="11pt" fo:letter-spacing="-0.012cm" fo:language="cs" fo:country="CZ" style:text-underline-style="none" fo:font-weight="normal" officeooo:rsid="000f6b4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7" style:family="text">
      <style:text-properties style:use-window-font-color="true" style:font-name="Times New Roman" fo:font-size="11pt" fo:letter-spacing="-0.012cm" fo:language="cs" fo:country="CZ" style:text-underline-style="none" fo:font-weight="normal" officeooo:rsid="00143e5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style:use-window-font-color="true" style:font-name="Times New Roman" fo:font-size="11pt" fo:letter-spacing="-0.012cm" fo:language="cs" fo:country="CZ" style:text-underline-style="none" fo:font-weight="bold" officeooo:rsid="000ce5c2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style:use-window-font-color="true" style:font-name="Times New Roman" fo:font-size="11pt" fo:letter-spacing="-0.012cm" fo:language="cs" fo:country="CZ" style:text-underline-style="none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0" style:family="text">
      <style:text-properties style:use-window-font-color="true" style:font-name="Times New Roman" fo:font-size="11pt" fo:letter-spacing="-0.012cm" fo:language="cs" fo:country="CZ" style:text-underline-style="none" fo:font-weight="bold" officeooo:rsid="000f6b4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style:use-window-font-color="true" style:font-name="Times New Roman" fo:font-size="11pt" fo:letter-spacing="-0.012cm" fo:language="cs" fo:country="CZ" style:text-underline-style="none" fo:font-weight="bold" officeooo:rsid="000f6b4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72" style:family="text">
      <style:text-properties style:use-window-font-color="true" style:font-name="Times New Roman" fo:font-size="11pt" fo:letter-spacing="-0.012cm" fo:language="cs" fo:country="CZ" style:text-underline-style="none" officeooo:rsid="00143e59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3" style:family="text">
      <style:text-properties style:use-window-font-color="true" style:font-name="Times New Roman" fo:font-size="11pt" fo:letter-spacing="-0.012cm" fo:language="cs" fo:country="CZ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style:use-window-font-color="true" style:font-name="Times New Roman" fo:font-size="11pt" fo:letter-spacing="-0.034cm" fo:language="cs" fo:country="CZ" style:text-underline-style="solid" style:text-underline-width="auto" style:text-underline-color="font-color" officeooo:rsid="000ce5c2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5" style:family="text">
      <style:text-properties style:use-window-font-color="true" fo:font-size="12pt" fo:letter-spacing="-0.012cm" fo:language="cs" fo:country="CZ" style:text-underline-style="none" fo:font-weight="normal" officeooo:rsid="000f6b4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style:use-window-font-color="true" fo:font-size="11pt" fo:letter-spacing="-0.012cm" fo:language="cs" fo:country="CZ" style:text-underline-style="solid" style:text-underline-width="auto" style:text-underline-color="font-color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7" style:family="text">
      <style:text-properties style:use-window-font-color="true" fo:font-size="11pt" fo:letter-spacing="-0.012cm" fo:language="cs" fo:country="CZ" style:text-underline-style="none" fo:font-weight="normal" officeooo:rsid="000f6b4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8" style:family="text">
      <style:text-properties style:use-window-font-color="true" fo:font-size="11pt" fo:letter-spacing="-0.012cm" fo:language="cs" fo:country="CZ" style:text-underline-style="none" fo:font-weight="bold" officeooo:rsid="000f6b4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79" style:family="text">
      <style:text-properties style:use-window-font-color="true" fo:font-size="11pt" fo:letter-spacing="-0.012cm" fo:language="cs" fo:country="CZ" style:text-underline-style="none" fo:font-weight="bold" officeooo:rsid="000f6b4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style:font-weight-complex="bold"/>
    </style:style>
    <style:style style:name="T82" style:family="text">
      <style:text-properties fo:color="#000000" style:font-name="Times New Roman"/>
    </style:style>
    <style:style style:name="T83" style:family="text">
      <style:text-properties fo:color="#000000" style:font-name="Times New Roman" fo:font-weight="normal" style:font-weight-asian="normal" style:font-weight-complex="normal"/>
    </style:style>
    <style:style style:name="T8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" fo:font-size="12pt" style:font-size-asian="12pt" style:font-size-complex="12pt"/>
    </style:style>
    <style:style style:name="T86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87" style:family="text">
      <style:text-properties fo:color="#000000" style:font-name="Times New Roman" fo:font-size="11pt" style:font-size-asian="11pt" style:font-size-complex="11pt"/>
    </style:style>
    <style:style style:name="T88" style:family="text">
      <style:text-properties style:font-name-asian="TimesNewRoman"/>
    </style:style>
    <style:style style:name="T89" style:family="text">
      <style:text-properties fo:letter-spacing="-0.032cm"/>
    </style:style>
    <style:style style:name="T90" style:family="text">
      <style:text-properties fo:letter-spacing="-0.005cm"/>
    </style:style>
    <style:style style:name="T91" style:family="text">
      <style:text-properties officeooo:rsid="00143e59"/>
    </style:style>
    <style:style style:name="T92" style:family="text">
      <style:text-properties style:language-asian="ar" style:country-asian="SA"/>
    </style:style>
    <style:style style:name="T93" style:family="text">
      <style:text-properties fo:color="#ff0000" style:font-name="Times New Roman" fo:font-size="11pt" fo:letter-spacing="-0.012cm" fo:language="cs" fo:country="CZ" style:text-underline-style="none" fo:font-weight="normal" officeooo:rsid="00143e5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4" style:family="text">
      <style:text-properties fo:color="#ff0000" style:font-name="Times New Roman" fo:font-size="11pt" fo:letter-spacing="-0.012cm" fo:language="cs" fo:country="CZ" style:text-underline-style="none" officeooo:rsid="00143e59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5" style:family="text">
      <style:text-properties fo:color="#ff0000" style:font-name="Times New Roman" fo:font-size="11pt" fo:letter-spacing="-0.012cm" fo:language="cs" fo:country="CZ" style:text-underline-style="none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6" style:family="text">
      <style:text-properties fo:color="#ff0000" style:font-name="Times New Roman" fo:letter-spacing="-0.012cm" fo:language="cs" fo:country="CZ" style:text-underline-style="none" fo:font-weight="bold" officeooo:rsid="00143e59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7" style:family="text">
      <style:text-properties fo:color="#ff0000" fo:font-size="11pt" fo:letter-spacing="-0.012cm" fo:language="cs" fo:country="CZ" style:text-underline-style="none" fo:font-weight="bold" officeooo:rsid="00143e59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6">Specifikace Části </text:span><text:span text:style-name="T18">2</text:span><text:span text:style-name="T16">. - </text:span><text:span text:style-name="Strong_20_Emphasis">,,</text:span><text:span text:style-name="Strong_20_Emphasis">Stavební úpravy vodovodu a kanalizace, ul. tř. Míru, Český Krumlov</text:span><text:span text:style-name="Strong_20_Emphasis">“</text:span></text:p>
      <text:p text:style-name="P31"/>
      <text:p text:style-name="P38">Veřejný zadavatel podle § 4 odst.1 písm. d) Zákona:</text:p>
      <text:p text:style-name="P31">Město Český Krumlov</text:p>
      <text:p text:style-name="P1">Se sídlem: <text:tab/>nám. Svornosti 1, 381 01 Český Krumlov</text:p>
      <text:p text:style-name="P1">Zastoupená:<text:tab/>Mgr. Dalibor Carda, starosta města</text:p>
      <text:p text:style-name="P32">IČ:<text:tab/><text:tab/>00245836 </text:p>
      <text:p text:style-name="P2">(dále jen „<text:span text:style-name="T7">zadavatel“</text:span>)</text:p>
      <text:p text:style-name="P2"/>
      <text:p text:style-name="P35">Zastoupení podle § 43 Zákona</text:p>
      <text:p text:style-name="P36">Osigeno s.r.o.</text:p>
      <text:p text:style-name="P37">Se<text:span text:style-name="T9"> </text:span>sídlem:<text:tab/>Petrovská 594, 788<text:span text:style-name="T10"> </text:span>13<text:span text:style-name="T9"> </text:span>Vikýřovice </text:p>
      <text:p text:style-name="P37">Office:<text:tab/>Dr. E. Beneše 1831/12, 787<text:span text:style-name="T11"> </text:span>01<text:span text:style-name="T9"> </text:span>Šumperk </text:p>
      <text:p text:style-name="P37">IČ:<text:tab/>27761746, DIČ:<text:span text:style-name="T12"> </text:span>CZ27761746</text:p>
      <text:p text:style-name="P32">Zastoupená: <text:s text:c="3"/>Ing.Tomáš Rýc – jednatel</text:p>
      <text:p text:style-name="P32">Zapsána v OR vedeném Krajským soudem v Ostravě oddíl C, vložka 51144</text:p>
      <text:p text:style-name="P35">(dále jen „<text:span text:style-name="T6">administrátor</text:span>“),</text:p>
      <text:h text:style-name="P3" text:outline-level="1"/>
      <text:h text:style-name="P4" text:outline-level="1"/>
      <text:h text:style-name="P4" text:outline-level="1"/>
      <text:h text:style-name="P4" text:outline-level="1">Kontaktní osoby ve věcech:</text:h>
      <text:list xml:id="list1548309360029652687" text:style-name="L1">
        <text:list-item>
          <text:p text:style-name="P5"><text:span text:style-name="T19">technických</text:span><text:span text:style-name="T16">: Ing. Petr Pešek, vedoucí odboru investic, Městský úřad Český Krumlov, e-mail: </text:span><text:a xlink:type="simple" xlink:href="mailto:petr.pesek@mu.ckrumlov.cz" text:style-name="Internet_20_link" text:visited-style-name="Visited_20_Internet_20_Link"><text:span text:style-name="Internet_20_link"><text:span text:style-name="T2">petr.pesek@mu.ckrumlov.cz</text:span></text:span></text:a><text:span text:style-name="T16">, tel: 380 766 700. </text:span></text:p>
        </text:list-item>
        <text:list-item>
          <text:p text:style-name="P5"><text:span text:style-name="Strong_20_Emphasis"><text:span text:style-name="T32">administrativních</text:span></text:span><text:span text:style-name="Strong_20_Emphasis"><text:span text:style-name="T33">: Ing. Lucie Vykrutová, odborný konzultant veřejných zakázek, e‑mail: </text:span></text:span><text:a xlink:type="simple" xlink:href="mailto:vykrutova@osigeno.cz" text:style-name="Internet_20_link" text:visited-style-name="Visited_20_Internet_20_Link"><text:span text:style-name="Internet_20_link"><text:span text:style-name="T3">vykrutova@osigeno.cz</text:span></text:span></text:a><text:span text:style-name="Strong_20_Emphasis"><text:span text:style-name="T33">, tel.: 728 386 363.</text:span></text:span></text:p>
        </text:list-item>
      </text:list>
      <text:p text:style-name="P6"><text:span text:style-name="Strong_20_Emphasis"><text:span text:style-name="T33"/></text:span></text:p>
      <text:h text:style-name="P44" text:outline-level="2"><text:span text:style-name="Strong_20_Emphasis"><text:span text:style-name="T25"/></text:span></text:h>
      <text:h text:style-name="P44" text:outline-level="2"><text:span text:style-name="Strong_20_Emphasis"><text:span text:style-name="T25">Vymezení předmětu části veřejné zakázky</text:span></text:span></text:h>
      <text:p text:style-name="P39"><text:span text:style-name="T26">Druhá část veřejné zakázky pod názvem </text:span><text:span text:style-name="T28">„Stavební úpravy vodovodu a kanalizace, ul. tř. Míru, Český Krumlov“</text:span><text:span text:style-name="T26"> je zaměřena na rekonstrukci vybraných inženýrských sítí v ul. tř. Míru z důvodu jejich špatného technického stavu. </text:span><text:span text:style-name="Strong_20_Emphasis"><text:span text:style-name="T30">Druhá část veřejné zakázky je řešena dvěma projektovými dokumentacemi.</text:span></text:span></text:p>
      <text:p text:style-name="P19"><text:tab/>Stavba „Č. Krumlov, tř. Míru (Na Růžku), stavební úpravy vodovodu a kanalizace“ je řešena projektovou dokumentací zpracovanou panem Jiřím Sváčkem, ČKAIT č. 0100664, číslo zakázky: 2-608-10-PS, datum zpracování: srpen 2016, rozsah a obsah: projektová dokumentace pro výběr zhotovitele/provedení stavby (DVZ/PDPS), členění na dva stavební objekty: SO 01 Vodovod a SO 02 – Kanalizace. Podle projektové dokumentace stavby „Č. Krumlov, tř. Míru (Na Růžku), stavební úpravy vodovodu a kanalizace“ dojde k výměně stávajícího vodovodu (klasickou výkopovou metodou) a k sanaci stávající kanalizace (bezvýkopovou metodou) včetně sanace stávajících revizních šachet a zřízení dvou nových šachet. Součástí stavby je přepojení stávajících kanalizačních přípojek a vodovodních přípojek.</text:p>
      <text:p text:style-name="P19"><text:tab/>Stavba „Č. Krumlov, tř. Míru (nádraží), stavební úpravy vodovodu“ je řešena projektovou dokumentací zpracovanou panem Jiřím Sváčkem, ČKAIT č. 0100664, číslo zakázky: 2-506-04-PS, datum zpracování: červen 2015, rozsah a obsah: projektová dokumentace pro stavební povolení/provedení stavby (DSP/PDPS), členění na jeden stavební objekt: SO 01 Vodovod. Podle projektové dokumentace stavby „Č. Krumlov, tř. Míru (nádraží), stavební úpravy vodovodu“ dojde k výměně stávajícího vodovodního řadu, uloženého v chodníku. Současně dojde k odpojení stávajícího trubního propojení, které bude částečně vyřazeno z provozu.</text:p>
      <text:p text:style-name="P19"><text:tab/>Realizace druhé části veřejné zakázky bude financována z rozpočtu města Český Krumlov.</text:p>
      <text:p text:style-name="P15"><text:soft-page-break/><text:span text:style-name="Strong_20_Emphasis"><text:span text:style-name="T60"><text:tab/>Projektová dokumentace stavby „Č. Krumlov, tř. Míru (Na Růžku), stavební úpravy vodovodu a kanalizace“ a projektová dokumentace stavby „Č. Krumlov, tř. Míru (nádraží), stavební úpravy vodovodu“ jsou součástí zadávací dokumentace.</text:span></text:span></text:p>
      <text:p text:style-name="P11"><text:span text:style-name="Strong_20_Emphasis"><text:span text:style-name="T60"/></text:span></text:p>
      <text:h text:style-name="P45" text:outline-level="2"><text:span text:style-name="Strong_20_Emphasis"><text:span text:style-name="T61">Předpokládaná hodnota </text:span></text:span><text:span text:style-name="Strong_20_Emphasis"><text:span text:style-name="T62">části </text:span></text:span><text:span text:style-name="Strong_20_Emphasis"><text:span text:style-name="T61">veřejné</text:span></text:span><text:span text:style-name="Strong_20_Emphasis"><text:span text:style-name="T74"> </text:span></text:span><text:span text:style-name="Strong_20_Emphasis"><text:span text:style-name="T61">zakázky</text:span></text:span></text:h>
      <text:p text:style-name="P8"><text:span text:style-name="Strong_20_Emphasis"><text:span text:style-name="T65">Předpokládaná hodnota </text:span></text:span><text:span text:style-name="Strong_20_Emphasis"><text:span text:style-name="T66">této </text:span></text:span><text:span text:style-name="Strong_20_Emphasis"><text:span text:style-name="T65">části </text:span></text:span><text:span text:style-name="Strong_20_Emphasis"><text:span text:style-name="T66">VZ je </text:span></text:span><text:span text:style-name="Strong_20_Emphasis"><text:span text:style-name="T70">3.717.628</text:span></text:span><text:span text:style-name="Strong_20_Emphasis"><text:span text:style-name="T68">,- Kč</text:span></text:span><text:span text:style-name="Strong_20_Emphasis"><text:span text:style-name="T65"> bez DPH.</text:span></text:span></text:p>
      <text:p text:style-name="P7"><text:span text:style-name="Strong_20_Emphasis"><text:span text:style-name="T65"/></text:span></text:p>
      <text:h text:style-name="P46" text:outline-level="2"><text:span text:style-name="Strong_20_Emphasis"><text:span text:style-name="T61">Předpokládaná doba plnění této části VZ</text:span></text:span></text:h>
      <text:p text:style-name="P19"><text:span text:style-name="T6">Zahájení stavebních prací: </text:span><text:span text:style-name="T80">do 10 dnů po podpisu smlouvy o dílo</text:span></text:p>
      <text:p text:style-name="P13"><text:span text:style-name="Strong_20_Emphasis"><text:span text:style-name="T71">Ukončení realizace: </text:span></text:span><text:span text:style-name="Strong_20_Emphasis"><text:span text:style-name="T66">31. 10. 2017</text:span></text:span></text:p>
      <text:p text:style-name="P49"><text:span text:style-name="Strong_20_Emphasis"><text:span text:style-name="T66"/></text:span></text:p>
      <text:p text:style-name="P50"><text:span text:style-name="Strong_20_Emphasis"><text:span text:style-name="T61">Kvalifikace </text:span></text:span><text:span text:style-name="Strong_20_Emphasis"><text:span text:style-name="T63">a způsobilost</text:span></text:span><text:span text:style-name="Strong_20_Emphasis"><text:span text:style-name="T61"> dodavatele této části VZ</text:span></text:span></text:p>
      <text:h text:style-name="P48" text:outline-level="2">Základní kvalifikační<text:span text:style-name="T89"> </text:span>předpoklady pro část 2</text:h>
      <text:p text:style-name="P10">Základní způsobilost splňuje dodavatel, který splnil podmínky podle § 74 odst. 1 písm. a) až e) Zákona.</text:p>
      <text:p text:style-name="P20">Splnění základních kvalifikačních předpokladů prokáže dodavatel způsobem podle § 75 odst. 1 Zákona a to<text:span text:style-name="T90"> </text:span>předložením:</text:p>
      <text:p text:style-name="P20">a) výpisu z evidence Rejstříku trestů ve vztahu k § 74 odst. 1 písm. a),</text:p>
      <text:p text:style-name="P20">b) potvrzení příslušného finančního úřadu ve vztahu k § 74 odst. 1 písm. b),</text:p>
      <text:p text:style-name="P20">c) písemného čestného prohlášení ve vtahu ke spotřební dani ve vztahu k § 74 odst. 1 písm. b)</text:p>
      <text:p text:style-name="P20">d) písemného čestného prohlášení ve vztahu k § 74 odst. 1 písm. c)</text:p>
      <text:p text:style-name="P20">e) potvrzení příslušné okresní správy sociálního zabezpečení ve vtahu k § 74 odst. 1 písm. d), </text:p>
      <text:p text:style-name="P23">f) výpisu z obchodního rejstříku, nebo předložením písemného čestného prohlášení v případě, že není v obchodním rejstříku zapsán, ve vztahu k § 74 odst. 1 písm. e).</text:p>
      <text:h text:style-name="P48" text:outline-level="2"/>
      <text:h text:style-name="P48" text:outline-level="2">Profesní způsobilost pro část 2</text:h>
      <text:p text:style-name="P10">Profesní způsobilost splňuje dodavatel, který splnil podmínky podle § 77 odst. 1 a odst. 2 písm. a), c) Zákona.</text:p>
      <text:p text:style-name="P20">Splnění profesní způsobilosti prokáže dodavatel tak, že předloží:</text:p>
      <text:p text:style-name="P23">1) výpis z obchodního rejstříku či výpis z jiné obdobné evidence, pokud je v ní zapsán - § 77 odst. 1 Zákona,</text:p>
      <text:p text:style-name="P23">2) doklad o oprávnění k podnikání podle zvláštních právních předpisů v rozsahu odpovídajícím předmětu veřejné zakázky, zejména doklad prokazující živnostenské oprávnění (<text:span text:style-name="T7">provádění staveb, jejich změn a odstraňování</text:span>) - § 77 odst. 2 písm. a) Zákona,</text:p>
      <text:p text:style-name="P23">3) <text:span text:style-name="T6">doklad osvědčující odbornou způsobilost dodavatele</text:span> nebo osoby, jejímž prostřednictvím dodavatel odbornou způsobilost zabezpečuje, a to buď podle § 4 odst. 2 a odst. 3 zákona ČNR č. 360/1992 Sb., o výkonu povolání autorizovaných architektů a o výkonu povolání autorizovaných inženýrů a techniků činných ve výstavbě, ve znění pozd. předpisů, obor <text:span text:style-name="T7">Stavby vodního hospodářství a krajinného inženýrství </text:span>(IV00, SV0x, TV0x), vydaný osobě/osobám, jejichž prostřednictvím dodavatel zabezpečuje odbornou způsobilost dle zákona č. 360/1992 Sb., o výkonu povolání autorizovaných architektů a o výkonu povolání autorizovaných inženýrů a techniků činných ve výstavbě, ve znění pozdějších předpisů. Pokud je osoba, prostřednictvím které zabezpečuje uchazeč odbornou způsobilost zaměstnancem účastníka, předloží účastník o této skutečnosti čestné prohlášení - § 77 odst. 2 písm. c) zákona.</text:p>
      <text:p text:style-name="P25">Účastník může splnění osvědčení o autorizaci prokázat dokladem třetí osoby spolu s jejím závazným čestným prohlášením o budoucí spolupráci (doloženo v prosté kopii).</text:p>
      <text:p text:style-name="P25"/>
      <text:h text:style-name="P48" text:outline-level="2">Technická kvalifikace pro část 2</text:h>
      <text:p text:style-name="P10"><text:soft-page-break/>Splnění technické kvalifikace prokáže dodavatel tak, že předloží seznam významných stavebních prací provedených dodavatelem za posledních <text:span text:style-name="T7">5 let </text:span>před zahájením zadávacího řízení a <text:span text:style-name="T7">osvědčení objednatelů o řádném plnění</text:span>. Tato osvědčení musí zahrnovat cenu, dobu a místo provádění stavebních prací a musí obsahovat údaj o tom, zda byly tyto stavební práce provedeny řádně a odborně - (§ 79 odst. 2 písm. a) Zákona).</text:p>
      <text:p text:style-name="P16"><text:span text:style-name="Strong_20_Emphasis"><text:span text:style-name="T66">Dodavatel splňuje technické kvalifikační předpoklady, pokud v seznamu významných stavebních prací uvede a příslušně doloží minimálně </text:span></text:span><text:span text:style-name="Strong_20_Emphasis"><text:span text:style-name="T70">3 zakázky</text:span></text:span><text:span text:style-name="Strong_20_Emphasis"><text:span text:style-name="T66"> prokazující splnění stejného nebo obdobného předmětu veřejné zakázky typu rekonstrukce <text:s/>nebo výstavba inženýrských sítí vodovodů a kanalizací apod. s investičními náklady na jednotlivé stavby minimálně </text:span></text:span><text:span text:style-name="Strong_20_Emphasis"><text:span text:style-name="T70">1,5 mil Kč bez DPH</text:span></text:span><text:span text:style-name="Strong_20_Emphasis"><text:span text:style-name="T66">, na které se podílel jako dodavatel v posledních </text:span></text:span><text:span text:style-name="Strong_20_Emphasis"><text:span text:style-name="T70">5 letech</text:span></text:span><text:span text:style-name="Strong_20_Emphasis"><text:span text:style-name="T66"> před zahájením zadávacího řízení.</text:span></text:span></text:p>
      <text:p text:style-name="P12"><text:span text:style-name="Strong_20_Emphasis"><text:span text:style-name="T66"/></text:span></text:p>
      <text:p text:style-name="P40">Součástí nabídky musí být rovněž</text:p>
      <text:list xml:id="list9175526401173231265" text:style-name="L2">
        <text:list-item>
          <text:p text:style-name="P26">Čestné prohlášení účastníka, že v případě podpisu smlouvy o dílo, zřídí pojištění odpovědnosti za způsobené škody. Minimální limit plnění z případné škodní události je požadován v plné výši nabídkové ceny zakázky.</text:p>
        </text:list-item>
        <text:list-item>
          <text:p text:style-name="P26">Čestné prohlášení o vázanosti nabídkou dle článku 12.3 Zadávací dokumentace.</text:p>
        </text:list-item>
        <text:list-item>
          <text:p text:style-name="P26">Seznam prací poddodavatelů včetně souhlasného prohlášení poddodavatelů dle článku 2.5 Zadávací dokumentace.</text:p>
        </text:list-item>
        <text:list-item>
          <text:p text:style-name="P27"><text:span text:style-name="Strong_20_Emphasis"><text:span text:style-name="T66">V případě, že je účastníkem akciová společnost nebo má právní formu obdobnou akciové společnosti, předloží účastník ve své nabídce doklady, ze kterých bude patrné, že má vydány výlučně zaknihované akcie.</text:span></text:span></text:p>
        </text:list-item>
      </text:list>
      <text:p text:style-name="P28"><text:span text:style-name="Strong_20_Emphasis"><text:span text:style-name="T66"/></text:span></text:p>
      <text:p text:style-name="P29"><text:span text:style-name="Strong_20_Emphasis"><text:span text:style-name="T64">Hodnocení nabídek</text:span></text:span></text:p>
      <text:p text:style-name="P55"><text:span text:style-name="T92"><text:tab/>Zadavatel stanovil v souladu s § 114 odst. 1 a 2 Zákona základní hodnotící kritérium, kterým je </text:span><text:span text:style-name="T8">Ekonomická výhodnost nabídky</text:span><text:span text:style-name="T92">. V rámci hodnocení dle ekonomické výhodnosti zadavatel stanovil tato dílčí hodnotící kritéria: </text:span></text:p>
      <text:p text:style-name="P42">Název dílčího hodnotícího kritéria <text:s text:c="79"/>váha </text:p>
      <text:list xml:id="list515196532191504473" text:style-name="WW8Num13">
        <text:list-item>
          <text:p text:style-name="P33">celková výše nabídkové ceny bez DPH za obě části VZ<text:tab/><text:tab/><text:tab/> <text:s text:c="8"/>100 %</text:p>
        </text:list-item>
      </text:list>
      <text:p text:style-name="P34"/>
      <text:p text:style-name="P41"><text:span text:style-name="Strong_20_Emphasis"><text:span text:style-name="T95">Hodnocena bude kumulativní cena za obě části veřejné zakázky!!!!</text:span></text:span></text:p>
      <text:p text:style-name="P54"/>
      <text:p text:style-name="P54">V Českém Krumlově dne xx. <text:span text:style-name="T91">dubna</text:span> 2017</text:p>
      <text:p text:style-name="P53">…............................................................</text:p>
      <text:p text:style-name="P52"><text:span text:style-name="Strong_20_Emphasis"><text:span text:style-name="T66"><text:s text:c="4"/>Mgr. Dalibor Carda, starosta mě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imesNewRoman" svg:font-family="TimesNewRoman, 'Yu Gothic'"/>
    <style:font-face style:name="Arial1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í_20_text_20_odsazený_20_31" style:display-name="Základní text odsazený 31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75cm" fo:margin-right="0cm" fo:line-height="0.445cm" fo:text-indent="-0.635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445cm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1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2" text:anchor-type="char" svg:x="0cm" svg:y="-1.746cm" svg:width="17.388cm" svg:height="2.854cm" draw:z-index="2"><draw:image xlink:href="Pictures/1000000000002EF0000007BD0B2B03901A65059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4:23:53.847000000</meta:creation-date>
    <dc:date>2017-04-04T14:52:51.571000000</dc:date>
    <meta:editing-duration>PT4M20S</meta:editing-duration>
    <meta:editing-cycles>3</meta:editing-cycles>
    <meta:generator>LibreOffice/5.1.4.2$Windows_x86 LibreOffice_project/f99d75f39f1c57ebdd7ffc5f42867c12031db97a</meta:generator>
    <meta:document-statistic meta:table-count="0" meta:image-count="1" meta:object-count="0" meta:page-count="3" meta:paragraph-count="62" meta:word-count="1110" meta:character-count="7789" meta:non-whitespace-character-count="6634"/>
  </office:meta>
</office:document-meta>
</file>