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2EF0000007BD0B2B03901A65059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, 'Arial Unicode MS'"/>
    <style:font-face style:name="Symbol" svg:font-family="Symbol"/>
    <style:font-face style:name="TimesNewRoman" svg:font-family="TimesNewRoman, 'Yu Gothic'"/>
    <style:font-face style:name="Arial1" svg:font-family="Arial" style:font-family-generic="swiss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Základní_20_text_20_odsazený_20_31">
      <style:paragraph-properties fo:margin-left="0cm" fo:margin-right="0cm" fo:text-indent="0cm" style:auto-text-indent="false"/>
      <style:text-properties style:font-name="Times New Roman" fo:font-size="12pt" officeooo:paragraph-rsid="000ce5c2" style:font-size-asian="12pt" style:font-size-complex="12pt"/>
    </style:style>
    <style:style style:name="P2" style:family="paragraph" style:parent-style-name="Základní_20_text_20_odsazený_20_31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0ce5c2" style:font-size-asian="12pt" style:font-size-complex="12pt"/>
    </style:style>
    <style:style style:name="P3" style:family="paragraph" style:parent-style-name="Heading_20_1">
      <style:paragraph-properties fo:margin-left="0.203cm" fo:margin-right="6.343cm" fo:text-indent="0cm" style:auto-text-indent="false"/>
      <style:text-properties style:font-name="Times New Roman" fo:font-size="12pt" style:text-underline-style="solid" style:text-underline-width="auto" style:text-underline-color="font-color" officeooo:paragraph-rsid="000ce5c2" style:font-size-asian="12pt" style:font-size-complex="12pt"/>
    </style:style>
    <style:style style:name="P4" style:family="paragraph" style:parent-style-name="Heading_20_1">
      <style:paragraph-properties fo:margin-left="0cm" fo:margin-right="6.343cm" fo:text-indent="0cm" style:auto-text-indent="false"/>
      <style:text-properties style:font-name="Times New Roman" fo:font-size="12pt" style:text-underline-style="solid" style:text-underline-width="auto" style:text-underline-color="font-color" officeooo:paragraph-rsid="000ce5c2" style:font-size-asian="12pt" style:font-size-complex="12pt"/>
    </style:style>
    <style:style style:name="P5" style:family="paragraph" style:parent-style-name="List_20_Paragraph" style:list-style-name="L1">
      <style:paragraph-properties fo:line-height="100%" fo:orphans="2" fo:widows="2" fo:hyphenation-ladder-count="no-limit" style:writing-mode="lr-tb"/>
      <style:text-properties officeooo:paragraph-rsid="000ce5c2" fo:hyphenate="false" fo:hyphenation-remain-char-count="2" fo:hyphenation-push-char-count="2"/>
    </style:style>
    <style:style style:name="P6" style:family="paragraph" style:parent-style-name="List_20_Paragraph">
      <style:paragraph-properties fo:line-height="100%" fo:orphans="2" fo:widows="2" fo:hyphenation-ladder-count="no-limit" style:writing-mode="lr-tb"/>
      <style:text-properties officeooo:paragraph-rsid="000ce5c2" fo:hyphenate="false" fo:hyphenation-remain-char-count="2" fo:hyphenation-push-char-count="2"/>
    </style:style>
    <style:style style:name="P7" style:family="paragraph" style:parent-style-name="List_20_Paragraph"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0f6b40" fo:hyphenate="false" fo:hyphenation-remain-char-count="2" fo:hyphenation-push-char-count="2"/>
    </style:style>
    <style:style style:name="P8" style:family="paragraph" style:parent-style-name="List_20_Paragraph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fe334" style:font-size-asian="11pt" style:font-size-complex="11pt"/>
    </style:style>
    <style:style style:name="P9" style:family="paragraph" style:parent-style-name="List_20_Paragraph">
      <style:paragraph-properties fo:margin-left="0cm" fo:margin-right="0cm" fo:margin-top="0.106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0ce5c2" fo:hyphenate="false" fo:hyphenation-remain-char-count="2" fo:hyphenation-push-char-count="2"/>
    </style:style>
    <style:style style:name="P10" style:family="paragraph" style:parent-style-name="List_20_Paragraph">
      <style:paragraph-properties fo:margin-left="0cm" fo:margin-right="0cm" fo:margin-top="0.106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0fe334" fo:hyphenate="false" fo:hyphenation-remain-char-count="2" fo:hyphenation-push-char-count="2"/>
    </style:style>
    <style:style style:name="P11" style:family="paragraph" style:parent-style-name="List_20_Paragraph">
      <style:paragraph-properties fo:margin-left="0cm" fo:margin-right="0cm" fo:margin-top="0.106cm" fo:margin-bottom="0cm" loext:contextual-spacing="false" fo:line-height="100%" fo:text-align="justify" style:justify-single-word="false" fo:text-indent="0cm" style:auto-text-indent="false"/>
      <style:text-properties officeooo:paragraph-rsid="000ce5c2"/>
    </style:style>
    <style:style style:name="P12" style:family="paragraph" style:parent-style-name="List_20_Paragraph">
      <style:paragraph-properties fo:margin-left="0cm" fo:margin-right="0cm" fo:margin-top="0.106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ce5c2" style:font-size-asian="11pt" style:font-size-complex="11pt"/>
    </style:style>
    <style:style style:name="P13" style:family="paragraph" style:parent-style-name="List_20_Paragraph">
      <style:paragraph-properties fo:margin-left="0cm" fo:margin-right="0cm" fo:margin-top="0.106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fe334" style:font-size-asian="11pt" style:font-size-complex="11pt"/>
    </style:style>
    <style:style style:name="P14" style:family="paragraph" style:parent-style-name="List_20_Paragraph">
      <style:paragraph-properties fo:margin-left="0cm" fo:margin-right="0cm" fo:margin-top="0.106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bold" officeooo:paragraph-rsid="000fe334" style:font-size-asian="11pt" style:font-weight-asian="bold" style:font-size-complex="11pt" style:font-weight-complex="bold"/>
    </style:style>
    <style:style style:name="P15" style:family="paragraph" style:parent-style-name="List_20_Paragraph">
      <style:paragraph-properties fo:margin-left="0.501cm" fo:margin-right="0cm" fo:margin-top="0.106cm" fo:margin-bottom="0cm" loext:contextual-spacing="false" fo:line-height="100%" fo:text-align="justify" style:justify-single-word="false" fo:text-indent="-0.501cm" style:auto-text-indent="false"/>
      <style:text-properties style:font-name="Times New Roman" fo:font-size="11pt" officeooo:paragraph-rsid="000fe334" style:font-size-asian="11pt" style:font-size-complex="11pt"/>
    </style:style>
    <style:style style:name="P16" style:family="paragraph" style:parent-style-name="List_20_Paragraph">
      <style:paragraph-properties fo:margin-left="0.501cm" fo:margin-right="0cm" fo:margin-top="0.106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fe334" style:font-size-asian="11pt" style:font-size-complex="11pt"/>
    </style:style>
    <style:style style:name="P17" style:family="paragraph" style:parent-style-name="List_20_Paragraph" style:list-style-name="L2">
      <style:paragraph-properties fo:margin-top="0.106cm" fo:margin-bottom="0cm" loext:contextual-spacing="false" fo:line-height="100%" fo:text-align="justify" style:justify-single-word="false"/>
      <style:text-properties style:font-name="Times New Roman" fo:font-size="11pt" officeooo:paragraph-rsid="001358e1" style:font-size-asian="11pt" style:font-size-complex="11pt"/>
    </style:style>
    <style:style style:name="P18" style:family="paragraph" style:parent-style-name="List_20_Paragraph" style:list-style-name="L2">
      <style:paragraph-properties fo:margin-top="0.106cm" fo:margin-bottom="0cm" loext:contextual-spacing="false" fo:line-height="100%" fo:text-align="justify" style:justify-single-word="false" fo:orphans="2" fo:widows="2" fo:hyphenation-ladder-count="no-limit" style:writing-mode="lr-tb"/>
      <style:text-properties officeooo:paragraph-rsid="001358e1" fo:hyphenate="false" fo:hyphenation-remain-char-count="2" fo:hyphenation-push-char-count="2"/>
    </style:style>
    <style:style style:name="P19" style:family="paragraph" style:parent-style-name="List_20_Paragraph">
      <style:paragraph-properties fo:margin-top="0.106cm" fo:margin-bottom="0cm" loext:contextual-spacing="false" fo:line-height="100%" fo:text-align="justify" style:justify-single-word="false" fo:orphans="2" fo:widows="2" fo:hyphenation-ladder-count="no-limit" style:writing-mode="lr-tb"/>
      <style:text-properties officeooo:paragraph-rsid="001358e1" fo:hyphenate="false" fo:hyphenation-remain-char-count="2" fo:hyphenation-push-char-count="2"/>
    </style:style>
    <style:style style:name="P20" style:family="paragraph" style:parent-style-name="List_20_Paragraph">
      <style:paragraph-properties fo:margin-top="0.106cm" fo:margin-bottom="0cm" loext:contextual-spacing="false" fo:line-height="100%" fo:text-align="justify" style:justify-single-word="false" fo:orphans="2" fo:widows="2" fo:hyphenation-ladder-count="no-limit" style:writing-mode="lr-tb"/>
      <style:text-properties officeooo:paragraph-rsid="00143e59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/>
      <style:text-properties officeooo:rsid="000ce5c2" officeooo:paragraph-rsid="000ce5c2"/>
    </style:style>
    <style:style style:name="P22" style:family="paragraph" style:parent-style-name="Standard">
      <style:text-properties style:font-name="Times New Roman" fo:font-size="12pt" fo:font-weight="bold" officeooo:paragraph-rsid="000ce5c2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Times New Roman" fo:font-size="12pt" officeooo:paragraph-rsid="000ce5c2" style:font-size-asian="12pt" style:font-size-complex="12pt"/>
    </style:style>
    <style:style style:name="P24" style:family="paragraph" style:parent-style-name="Standard" style:list-style-name="WW8Num13">
      <style:paragraph-properties fo:text-align="justify" style:justify-single-word="false"/>
      <style:text-properties style:font-name="Times New Roman" fo:font-size="11pt" officeooo:paragraph-rsid="00143e59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officeooo:paragraph-rsid="00143e59" style:font-size-asian="11pt" style:font-size-complex="11pt"/>
    </style:style>
    <style:style style:name="P26" style:family="paragraph" style:parent-style-name="Standard">
      <style:paragraph-properties fo:margin-left="0cm" fo:margin-right="6.343cm" fo:text-indent="0cm" style:auto-text-indent="false"/>
      <style:text-properties style:font-name="Times New Roman" fo:font-size="12pt" officeooo:paragraph-rsid="000ce5c2" style:font-size-asian="12pt" style:font-size-complex="12pt"/>
    </style:style>
    <style:style style:name="P27" style:family="paragraph" style:parent-style-name="Standard">
      <style:paragraph-properties fo:margin-left="0cm" fo:margin-right="6.343cm" fo:text-indent="0cm" style:auto-text-indent="false"/>
      <style:text-properties style:font-name="Times New Roman" fo:font-size="12pt" fo:font-weight="bold" officeooo:paragraph-rsid="000ce5c2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7.332cm" fo:text-indent="0cm" style:auto-text-indent="false">
        <style:tab-stops>
          <style:tab-stop style:position="2.487cm"/>
        </style:tab-stops>
      </style:paragraph-properties>
      <style:text-properties style:font-name="Times New Roman" fo:font-size="12pt" officeooo:paragraph-rsid="000ce5c2" style:font-size-asian="12pt" style:font-size-complex="12pt"/>
    </style:style>
    <style:style style:name="P29" style:family="paragraph" style:parent-style-name="Standard">
      <style:paragraph-properties fo:margin-left="0cm" fo:margin-right="-0.004cm" fo:margin-top="0.212cm" fo:margin-bottom="0cm" loext:contextual-spacing="false" fo:text-indent="0cm" style:auto-text-indent="false"/>
      <style:text-properties style:font-name="Times New Roman" fo:font-size="12pt" fo:font-weight="bold" officeooo:paragraph-rsid="000ce5c2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margin-top="0.106cm" fo:margin-bottom="0cm" loext:contextual-spacing="false" fo:line-height="100%" fo:text-align="justify" style:justify-single-word="false" fo:text-indent="0cm" style:auto-text-indent="false"/>
      <style:text-properties officeooo:paragraph-rsid="000ce5c2"/>
    </style:style>
    <style:style style:name="P31" style:family="paragraph" style:parent-style-name="Standard">
      <style:paragraph-properties fo:margin-left="0cm" fo:margin-right="6.341cm" fo:margin-top="0.212cm" fo:margin-bottom="0cm" loext:contextual-spacing="false" fo:text-indent="0cm" style:auto-text-indent="false"/>
      <style:text-properties style:font-name="Times New Roman" fo:font-size="11pt" fo:font-weight="bold" officeooo:paragraph-rsid="001358e1" style:font-size-asian="11pt" style:font-weight-asian="bold" style:font-size-complex="11pt"/>
    </style:style>
    <style:style style:name="P32" style:family="paragraph" style:parent-style-name="Standard">
      <style:paragraph-properties fo:margin-top="0.106cm" fo:margin-bottom="0cm" loext:contextual-spacing="false" fo:line-height="100%" fo:text-align="justify" style:justify-single-word="false" fo:orphans="2" fo:widows="2" fo:hyphenation-ladder-count="no-limit" style:writing-mode="lr-tb"/>
      <style:text-properties fo:color="#0000ff" fo:font-weight="normal" officeooo:paragraph-rsid="00143e59" style:font-weight-asian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top="0.212cm" fo:margin-bottom="0cm" loext:contextual-spacing="false"/>
      <style:text-properties style:font-name="Times New Roman" fo:font-size="11pt" style:text-underline-style="solid" style:text-underline-width="auto" style:text-underline-color="font-color" fo:font-weight="bold" officeooo:paragraph-rsid="00143e59" style:font-size-asian="11pt" style:font-weight-asian="bold" style:font-size-complex="11pt"/>
    </style:style>
    <style:style style:name="P34" style:family="paragraph">
      <style:paragraph-properties style:writing-mode="lr-tb"/>
    </style:style>
    <style:style style:name="P35" style:family="paragraph" style:parent-style-name="Heading_20_2">
      <style:paragraph-properties style:writing-mode="lr-tb"/>
    </style:style>
    <style:style style:name="P36" style:family="paragraph" style:parent-style-name="Heading_20_2"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0edd6e" fo:hyphenate="false" fo:hyphenation-remain-char-count="2" fo:hyphenation-push-char-count="2"/>
    </style:style>
    <style:style style:name="P37" style:family="paragraph" style:parent-style-name="Heading_20_2"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0f6b40" fo:hyphenate="false" fo:hyphenation-remain-char-count="2" fo:hyphenation-push-char-count="2"/>
    </style:style>
    <style:style style:name="P38" style:family="paragraph" style:parent-style-name="Heading_20_2">
      <style:paragraph-properties fo:margin-left="0cm" fo:margin-right="0cm" fo:margin-top="0.212cm" fo:margin-bottom="0cm" loext:contextual-spacing="false" fo:line-height="100%" fo:text-indent="0cm" style:auto-text-indent="false"/>
      <style:text-properties style:font-name="Times New Roman" fo:font-size="11pt" officeooo:paragraph-rsid="000fe334" style:font-size-asian="11pt" style:font-size-complex="11pt"/>
    </style:style>
    <style:style style:name="P39" style:family="paragraph" style:parent-style-name="Text_20_body"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0f6b40" fo:hyphenate="false" fo:hyphenation-remain-char-count="2" fo:hyphenation-push-char-count="2"/>
    </style:style>
    <style:style style:name="P40" style:family="paragraph" style:parent-style-name="Text_20_body"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0fe334" fo:hyphenate="false" fo:hyphenation-remain-char-count="2" fo:hyphenation-push-char-count="2"/>
    </style:style>
    <style:style style:name="P41" style:family="paragraph" style:parent-style-name="Text_20_body">
      <style:paragraph-properties fo:margin-top="0.106cm" fo:margin-bottom="0cm" loext:contextual-spacing="false" fo:text-align="justify" style:justify-single-word="false"/>
      <style:text-properties officeooo:paragraph-rsid="000ce5c2"/>
    </style:style>
    <style:style style:name="P42" style:family="paragraph" style:parent-style-name="Text_20_body">
      <style:paragraph-properties fo:margin-left="9.601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1358e1" fo:hyphenate="false" fo:hyphenation-remain-char-count="2" fo:hyphenation-push-char-count="2"/>
    </style:style>
    <style:style style:name="P43" style:family="paragraph" style:parent-style-name="Text_20_body">
      <style:paragraph-properties fo:margin-left="9.601cm" fo:margin-right="0cm" fo:margin-top="1.058cm" fo:margin-bottom="0cm" loext:contextual-spacing="false" fo:text-indent="0cm" style:auto-text-indent="false"/>
      <style:text-properties style:font-name="Times New Roman" fo:font-size="11pt" officeooo:paragraph-rsid="001358e1" style:font-size-asian="11pt" style:font-size-complex="11pt"/>
    </style:style>
    <style:style style:name="P44" style:family="paragraph" style:parent-style-name="Text_20_body">
      <style:paragraph-properties fo:margin-top="0.635cm" fo:margin-bottom="0cm" loext:contextual-spacing="false"/>
      <style:text-properties style:font-name="Times New Roman" fo:font-size="11pt" officeooo:paragraph-rsid="001358e1" style:font-size-asian="11pt" style:font-size-complex="11pt"/>
    </style:style>
    <style:style style:name="P45" style:family="paragraph" style:parent-style-name="Text_20_body">
      <style:paragraph-properties fo:margin-left="0cm" fo:margin-right="0.18cm" fo:margin-top="0.212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143e59" style:font-size-asian="11pt" style:font-size-complex="11pt"/>
    </style:style>
    <style:style style:name="T1" style:family="text">
      <style:text-properties fo:color="#0000ff" style:font-name="Times New Roman" fo:font-size="12pt" style:font-size-asian="12pt" style:font-size-complex="12pt"/>
    </style:style>
    <style:style style:name="T2" style:family="text">
      <style:text-properties fo:color="#0000ff" style:font-name="Times New Roman" fo:font-size="12pt" fo:letter-spacing="-0.012cm" fo:font-weight="normal" officeooo:rsid="000ce5c2" style:letter-kerning="true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3" style:family="text">
      <style:text-properties fo:color="#0000ff" style:font-name="Times New Roman" fo:font-size="11pt" fo:letter-spacing="-0.012cm" fo:language="cs" fo:country="CZ" style:text-underline-style="none" fo:font-weight="normal" officeooo:rsid="00143e59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fo:color="#0000ff" fo:letter-spacing="-0.012cm" fo:language="cs" fo:country="CZ" style:letter-kerning="true" style:font-name-asian="Times New Roman" style:language-asian="zh" style:country-asian="CN" style:font-name-complex="Times New Roman" style:language-complex="ar" style:country-complex="SA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fo:letter-spacing="-0.004cm"/>
    </style:style>
    <style:style style:name="T9" style:family="text">
      <style:text-properties fo:letter-spacing="-0.009cm"/>
    </style:style>
    <style:style style:name="T10" style:family="text">
      <style:text-properties fo:letter-spacing="-0.016cm"/>
    </style:style>
    <style:style style:name="T11" style:family="text">
      <style:text-properties fo:letter-spacing="-0.007cm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bold" style:font-weight-asian="bold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font-size-asian="12pt" style:font-size-complex="12pt" style:font-weight-complex="bold"/>
    </style:style>
    <style:style style:name="T17" style:family="text">
      <style:text-properties style:font-name="Times New Roman" fo:font-size="12pt" fo:font-weight="bold" style:font-size-asian="12pt" style:font-weight-asian="bold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language="cs" fo:country="CZ" style:text-underline-style="solid" style:text-underline-width="auto" style:text-underline-color="font-color" style:language-asian="zh" style:country-asian="CN" style:language-complex="ar" style:country-complex="SA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font-name="Times New Roman" style:font-weight-complex="bold"/>
    </style:style>
    <style:style style:name="T23" style:family="text">
      <style:text-properties style:font-name="Times New Roman" fo:font-size="11pt" fo:language="cs" fo:country="CZ" style:text-underline-style="solid" style:text-underline-width="auto" style:text-underline-color="font-color" style:font-size-asian="11pt" style:language-asian="zh" style:country-asian="CN" style:font-size-complex="11pt" style:language-complex="ar" style:country-complex="SA"/>
    </style:style>
    <style:style style:name="T24" style:family="text">
      <style:text-properties style:font-name="Times New Roman" fo:font-size="11pt" style:font-size-asian="11pt" style:font-size-complex="11pt"/>
    </style:style>
    <style:style style:name="T25" style:family="text">
      <style:text-properties style:font-name="Times New Roman" fo:font-size="11pt" style:font-size-asian="11pt" style:font-size-complex="11pt" style:font-weight-complex="bold"/>
    </style:style>
    <style:style style:name="T26" style:family="text">
      <style:text-properties style:font-name="Times New Roman" fo:font-size="11pt" fo:font-weight="bold" style:font-size-asian="11pt" style:font-weight-asian="bold" style:font-size-complex="11pt"/>
    </style:style>
    <style:style style:name="T2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9" style:family="text">
      <style:text-properties style:font-name="Times New Roman" fo:font-size="11pt" fo:letter-spacing="-0.012cm" fo:language="cs" fo:country="CZ" style:text-underline-style="none" fo:font-weight="normal" officeooo:rsid="00143e59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Times New Roman" fo:font-size="12pt" fo:letter-spacing="-0.012cm" fo:language="cs" fo:country="CZ" fo:font-weight="bold" officeooo:rsid="000ce5c2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style:font-name="Times New Roman" fo:font-size="12pt" fo:letter-spacing="-0.012cm" fo:language="cs" fo:country="CZ" fo:font-weight="normal" officeooo:rsid="000ce5c2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style:font-name="Times New Roman" fo:font-size="12pt" fo:letter-spacing="-0.012cm" fo:language="cs" fo:country="CZ" fo:font-weight="normal" officeooo:rsid="000ce5c2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33" style:family="text">
      <style:text-properties style:use-window-font-color="true" style:font-name="Times New Roman" fo:font-size="12pt" fo:letter-spacing="-0.012cm" fo:language="cs" fo:country="CZ" style:text-underline-style="solid" style:text-underline-width="auto" style:text-underline-color="font-color" officeooo:rsid="000ce5c2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4" style:family="text">
      <style:text-properties style:use-window-font-color="true" style:font-name="Times New Roman" fo:font-size="12pt" fo:letter-spacing="-0.012cm" fo:language="cs" fo:country="CZ" style:text-underline-style="solid" style:text-underline-width="auto" style:text-underline-color="font-color" officeooo:rsid="000edd6e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5" style:family="text">
      <style:text-properties style:use-window-font-color="true" style:font-name="Times New Roman" fo:font-size="12pt" fo:letter-spacing="-0.012cm" fo:language="cs" fo:country="CZ" style:text-underline-style="solid" style:text-underline-width="auto" style:text-underline-color="font-color" officeooo:rsid="0011835b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6" style:family="text">
      <style:text-properties style:use-window-font-color="true" style:font-name="Times New Roman" fo:font-size="12pt" fo:letter-spacing="-0.012cm" fo:language="cs" fo:country="CZ" style:text-underline-style="none" fo:font-weight="normal" officeooo:rsid="000ce5c2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style:use-window-font-color="true" style:font-name="Times New Roman" fo:font-size="12pt" fo:letter-spacing="-0.012cm" fo:language="cs" fo:country="CZ" style:text-underline-style="none" fo:font-weight="normal" officeooo:rsid="000f6b40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style:use-window-font-color="true" style:font-name="Times New Roman" fo:font-size="12pt" fo:letter-spacing="-0.012cm" fo:language="cs" fo:country="CZ" style:text-underline-style="none" fo:font-weight="normal" officeooo:rsid="000fe334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style:use-window-font-color="true" style:font-name="Times New Roman" fo:font-size="12pt" fo:letter-spacing="-0.012cm" fo:language="cs" fo:country="CZ" style:text-underline-style="none" fo:font-weight="normal" officeooo:rsid="0011835b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style:use-window-font-color="true" style:font-name="Times New Roman" fo:font-size="12pt" fo:letter-spacing="-0.012cm" fo:language="cs" fo:country="CZ" style:text-underline-style="none" fo:font-weight="bold" officeooo:rsid="000ce5c2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1" style:family="text">
      <style:text-properties style:use-window-font-color="true" style:font-name="Times New Roman" fo:font-size="12pt" fo:letter-spacing="-0.012cm" fo:language="cs" fo:country="CZ" style:text-underline-style="none" fo:font-weight="bold" officeooo:rsid="000f6b40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normal"/>
    </style:style>
    <style:style style:name="T42" style:family="text">
      <style:text-properties style:use-window-font-color="true" style:font-name="Times New Roman" fo:font-size="12pt" fo:letter-spacing="-0.012cm" fo:language="cs" fo:country="CZ" style:text-underline-style="none" officeooo:rsid="000ce5c2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3" style:family="text">
      <style:text-properties style:use-window-font-color="true" style:font-name="Times New Roman" fo:font-size="12pt" fo:letter-spacing="-0.012cm" fo:language="cs" fo:country="CZ" style:text-underline-style="none" officeooo:rsid="000f6b40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4" style:family="text">
      <style:text-properties style:use-window-font-color="true" style:font-name="Times New Roman" fo:font-size="12pt" fo:letter-spacing="-0.012cm" fo:language="cs" fo:country="CZ" style:text-underline-style="none" officeooo:rsid="0011835b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5" style:family="text">
      <style:text-properties style:use-window-font-color="true" style:font-name="Times New Roman" fo:font-size="12pt" fo:letter-spacing="-0.012cm" fo:language="cs" fo:country="CZ" style:text-underline-style="none" officeooo:rsid="000fe334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6" style:family="text">
      <style:text-properties style:use-window-font-color="true" style:font-name="Times New Roman" fo:font-size="12pt" fo:letter-spacing="-0.034cm" fo:language="cs" fo:country="CZ" style:text-underline-style="solid" style:text-underline-width="auto" style:text-underline-color="font-color" officeooo:rsid="000ce5c2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7" style:family="text">
      <style:text-properties style:use-window-font-color="true" style:font-name="Times New Roman" fo:letter-spacing="-0.012cm" fo:language="cs" fo:country="CZ" fo:font-weight="normal" officeooo:rsid="000ce5c2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8" style:family="text">
      <style:text-properties style:use-window-font-color="true" style:font-name="Times New Roman" fo:letter-spacing="-0.012cm" fo:language="cs" fo:country="CZ" fo:font-weight="normal" officeooo:rsid="000ce5c2" style:letter-kerning="true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9" style:family="text">
      <style:text-properties style:use-window-font-color="true" style:font-name="Times New Roman" fo:letter-spacing="-0.012cm" fo:language="cs" fo:country="CZ" style:text-underline-style="none" fo:font-weight="normal" officeooo:rsid="000f6b40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0" style:family="text">
      <style:text-properties style:use-window-font-color="true" style:font-name="Times New Roman" fo:letter-spacing="-0.012cm" fo:language="cs" fo:country="CZ" style:text-underline-style="none" fo:font-weight="normal" officeooo:rsid="000ce5c2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1" style:family="text">
      <style:text-properties style:use-window-font-color="true" style:font-name="Times New Roman" fo:letter-spacing="-0.012cm" fo:language="cs" fo:country="CZ" style:text-underline-style="none" fo:font-weight="bold" officeooo:rsid="000ce5c2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2" style:family="text">
      <style:text-properties style:use-window-font-color="true" style:font-name="Times New Roman" fo:letter-spacing="-0.012cm" fo:language="cs" fo:country="CZ" style:text-underline-style="none" fo:font-weight="bold" officeooo:rsid="000f6b40" style:letter-kerning="true" style:font-name-asian="Times New Roman" style:language-asian="zh" style:country-asian="CN" style:font-weight-asian="bold" style:font-name-complex="Times New Roman" style:language-complex="ar" style:country-complex="SA" style:font-weight-complex="normal"/>
    </style:style>
    <style:style style:name="T53" style:family="text">
      <style:text-properties style:use-window-font-color="true" style:font-name="Times New Roman" fo:letter-spacing="-0.012cm" fo:language="cs" fo:country="CZ" style:text-underline-style="solid" style:text-underline-width="auto" style:text-underline-color="font-color" officeooo:rsid="000ce5c2" style:letter-kerning="true" style:font-name-asian="Times New Roman" style:language-asian="zh" style:country-asian="CN" style:font-name-complex="Times New Roman" style:language-complex="ar" style:country-complex="SA"/>
    </style:style>
    <style:style style:name="T54" style:family="text">
      <style:text-properties style:use-window-font-color="true" style:font-name="Times New Roman" fo:letter-spacing="-0.012cm" fo:language="cs" fo:country="CZ" style:text-underline-style="solid" style:text-underline-width="auto" style:text-underline-color="font-color" officeooo:rsid="000edd6e" style:letter-kerning="true" style:font-name-asian="Times New Roman" style:language-asian="zh" style:country-asian="CN" style:font-name-complex="Times New Roman" style:language-complex="ar" style:country-complex="SA"/>
    </style:style>
    <style:style style:name="T55" style:family="text">
      <style:text-properties style:use-window-font-color="true" style:font-name="Times New Roman" fo:letter-spacing="-0.012cm" fo:language="cs" fo:country="CZ" style:text-underline-style="solid" style:text-underline-width="auto" style:text-underline-color="font-color" officeooo:rsid="0011835b" style:letter-kerning="true" style:font-name-asian="Times New Roman" style:language-asian="zh" style:country-asian="CN" style:font-name-complex="Times New Roman" style:language-complex="ar" style:country-complex="SA"/>
    </style:style>
    <style:style style:name="T56" style:family="text">
      <style:text-properties style:use-window-font-color="true" style:font-name="Times New Roman" fo:letter-spacing="-0.012cm" fo:language="cs" fo:country="CZ" style:text-underline-style="solid" style:text-underline-width="auto" style:text-underline-color="font-color" fo:font-weight="bold" officeooo:rsid="00143e59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7" style:family="text">
      <style:text-properties style:use-window-font-color="true" style:font-name="Times New Roman" fo:letter-spacing="-0.034cm" fo:language="cs" fo:country="CZ" style:text-underline-style="solid" style:text-underline-width="auto" style:text-underline-color="font-color" officeooo:rsid="000ce5c2" style:letter-kerning="true" style:font-name-asian="Times New Roman" style:language-asian="zh" style:country-asian="CN" style:font-name-complex="Times New Roman" style:language-complex="ar" style:country-complex="SA"/>
    </style:style>
    <style:style style:name="T58" style:family="text">
      <style:text-properties style:use-window-font-color="true" style:font-name="Times New Roman" fo:font-size="11pt" fo:letter-spacing="-0.012cm" fo:language="cs" fo:country="CZ" fo:font-weight="normal" officeooo:rsid="000ce5c2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9" style:family="text">
      <style:text-properties style:use-window-font-color="true" style:font-name="Times New Roman" fo:font-size="11pt" fo:letter-spacing="-0.012cm" fo:language="cs" fo:country="CZ" fo:font-weight="normal" officeooo:rsid="000ce5c2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bold"/>
    </style:style>
    <style:style style:name="T60" style:family="text">
      <style:text-properties style:use-window-font-color="true" style:font-name="Times New Roman" fo:font-size="11pt" fo:letter-spacing="-0.012cm" fo:language="cs" fo:country="CZ" style:text-underline-style="solid" style:text-underline-width="auto" style:text-underline-color="font-color" officeooo:rsid="000ce5c2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61" style:family="text">
      <style:text-properties style:use-window-font-color="true" style:font-name="Times New Roman" fo:font-size="11pt" fo:letter-spacing="-0.012cm" fo:language="cs" fo:country="CZ" style:text-underline-style="solid" style:text-underline-width="auto" style:text-underline-color="font-color" officeooo:rsid="000edd6e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62" style:family="text">
      <style:text-properties style:use-window-font-color="true" style:font-name="Times New Roman" fo:font-size="11pt" fo:letter-spacing="-0.012cm" fo:language="cs" fo:country="CZ" style:text-underline-style="solid" style:text-underline-width="auto" style:text-underline-color="font-color" officeooo:rsid="0011835b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63" style:family="text">
      <style:text-properties style:use-window-font-color="true" style:font-name="Times New Roman" fo:font-size="11pt" fo:letter-spacing="-0.012cm" fo:language="cs" fo:country="CZ" style:text-underline-style="solid" style:text-underline-width="auto" style:text-underline-color="font-color" fo:font-weight="bold" officeooo:rsid="00143e59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4" style:family="text">
      <style:text-properties style:use-window-font-color="true" style:font-name="Times New Roman" fo:font-size="11pt" fo:letter-spacing="-0.012cm" fo:language="cs" fo:country="CZ" style:text-underline-style="none" fo:font-weight="normal" officeooo:rsid="000ce5c2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65" style:family="text">
      <style:text-properties style:use-window-font-color="true" style:font-name="Times New Roman" fo:font-size="11pt" fo:letter-spacing="-0.012cm" fo:language="cs" fo:country="CZ" style:text-underline-style="none" fo:font-weight="normal" officeooo:rsid="000f6b40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66" style:family="text">
      <style:text-properties style:use-window-font-color="true" style:font-name="Times New Roman" fo:font-size="11pt" fo:letter-spacing="-0.012cm" fo:language="cs" fo:country="CZ" style:text-underline-style="none" fo:font-weight="normal" officeooo:rsid="00143e59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67" style:family="text">
      <style:text-properties style:use-window-font-color="true" style:font-name="Times New Roman" fo:font-size="11pt" fo:letter-spacing="-0.012cm" fo:language="cs" fo:country="CZ" style:text-underline-style="none" fo:font-weight="bold" officeooo:rsid="000ce5c2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8" style:family="text">
      <style:text-properties style:use-window-font-color="true" style:font-name="Times New Roman" fo:font-size="11pt" fo:letter-spacing="-0.012cm" fo:language="cs" fo:country="CZ" style:text-underline-style="none" fo:font-weight="bold" officeooo:rsid="00143e59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9" style:family="text">
      <style:text-properties style:use-window-font-color="true" style:font-name="Times New Roman" fo:font-size="11pt" fo:letter-spacing="-0.012cm" fo:language="cs" fo:country="CZ" style:text-underline-style="none" fo:font-weight="bold" officeooo:rsid="000f6b40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normal"/>
    </style:style>
    <style:style style:name="T70" style:family="text">
      <style:text-properties style:use-window-font-color="true" style:font-name="Times New Roman" fo:font-size="11pt" fo:letter-spacing="-0.012cm" fo:language="cs" fo:country="CZ" style:text-underline-style="none" officeooo:rsid="00143e59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71" style:family="text">
      <style:text-properties style:use-window-font-color="true" style:font-name="Times New Roman" fo:font-size="11pt" fo:letter-spacing="-0.012cm" fo:language="cs" fo:country="CZ" fo:font-weight="bold" officeooo:rsid="00143e59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72" style:family="text">
      <style:text-properties style:use-window-font-color="true" style:font-name="Times New Roman" fo:font-size="11pt" fo:letter-spacing="-0.034cm" fo:language="cs" fo:country="CZ" style:text-underline-style="solid" style:text-underline-width="auto" style:text-underline-color="font-color" officeooo:rsid="000ce5c2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73" style:family="text">
      <style:text-properties style:use-window-font-color="true" fo:font-size="12pt" fo:letter-spacing="-0.012cm" fo:language="cs" fo:country="CZ" style:text-underline-style="none" fo:font-weight="normal" officeooo:rsid="000f6b40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style:use-window-font-color="true" fo:font-size="11pt" fo:letter-spacing="-0.012cm" fo:language="cs" fo:country="CZ" style:text-underline-style="solid" style:text-underline-width="auto" style:text-underline-color="font-color" fo:font-weight="bold" officeooo:rsid="00143e59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75" style:family="text">
      <style:text-properties style:use-window-font-color="true" fo:font-size="11pt" fo:letter-spacing="-0.012cm" fo:language="cs" fo:country="CZ" style:text-underline-style="none" fo:font-weight="normal" officeooo:rsid="000f6b40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6" style:family="text">
      <style:text-properties style:font-weight-complex="bold"/>
    </style:style>
    <style:style style:name="T77" style:family="text">
      <style:text-properties fo:color="#000000" style:font-name="Times New Roman"/>
    </style:style>
    <style:style style:name="T78" style:family="text">
      <style:text-properties fo:color="#000000" style:font-name="Times New Roman" fo:font-weight="normal" style:font-weight-asian="normal" style:font-weight-complex="normal"/>
    </style:style>
    <style:style style:name="T79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80" style:family="text">
      <style:text-properties fo:color="#000000" style:font-name="Times New Roman" fo:font-size="12pt" style:font-size-asian="12pt" style:font-size-complex="12pt"/>
    </style:style>
    <style:style style:name="T81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82" style:family="text">
      <style:text-properties fo:color="#000000" style:font-name="Times New Roman" fo:font-size="11pt" style:font-size-asian="11pt" style:font-size-complex="11pt"/>
    </style:style>
    <style:style style:name="T83" style:family="text">
      <style:text-properties style:font-name-asian="TimesNewRoman"/>
    </style:style>
    <style:style style:name="T84" style:family="text">
      <style:text-properties fo:letter-spacing="-0.032cm"/>
    </style:style>
    <style:style style:name="T85" style:family="text">
      <style:text-properties fo:letter-spacing="-0.005cm"/>
    </style:style>
    <style:style style:name="T86" style:family="text">
      <style:text-properties officeooo:rsid="00143e59"/>
    </style:style>
    <style:style style:name="T87" style:family="text">
      <style:text-properties style:language-asian="ar" style:country-asian="SA"/>
    </style:style>
    <style:style style:name="T88" style:family="text">
      <style:text-properties fo:color="#ff0000" style:font-name="Times New Roman" fo:font-size="11pt" fo:letter-spacing="-0.012cm" fo:language="cs" fo:country="CZ" style:text-underline-style="none" fo:font-weight="normal" officeooo:rsid="00143e59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89" style:family="text">
      <style:text-properties fo:color="#ff0000" style:font-name="Times New Roman" fo:font-size="11pt" fo:letter-spacing="-0.012cm" fo:language="cs" fo:country="CZ" style:text-underline-style="none" officeooo:rsid="00143e59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90" style:family="text">
      <style:text-properties fo:color="#ff0000" style:font-name="Times New Roman" fo:font-size="11pt" fo:letter-spacing="-0.012cm" fo:language="cs" fo:country="CZ" style:text-underline-style="none" fo:font-weight="bold" officeooo:rsid="00143e59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91" style:family="text">
      <style:text-properties fo:color="#ff0000" style:font-name="Times New Roman" fo:letter-spacing="-0.012cm" fo:language="cs" fo:country="CZ" style:text-underline-style="none" fo:font-weight="bold" officeooo:rsid="00143e59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92" style:family="text">
      <style:text-properties fo:color="#ff0000" fo:font-size="11pt" fo:letter-spacing="-0.012cm" fo:language="cs" fo:country="CZ" style:text-underline-style="none" fo:font-weight="bold" officeooo:rsid="00143e59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5">Specifikace Části 1. - </text:span><text:span text:style-name="Strong_20_Emphasis">,,Rekonstrukce třídy Míru v Českém Krumlově se zaměřením na zvýšení bezpečnosti pro pěší“</text:span></text:p>
      <text:p text:style-name="P22"/>
      <text:p text:style-name="P29">Veřejný zadavatel podle § 4 odst.1 písm. d) Zákona:</text:p>
      <text:p text:style-name="P22">Město Český Krumlov</text:p>
      <text:p text:style-name="P1">Se sídlem: <text:tab/>nám. Svornosti 1, 381 01 Český Krumlov</text:p>
      <text:p text:style-name="P1">Zastoupená:<text:tab/>Mgr. Dalibor Carda, starosta města</text:p>
      <text:p text:style-name="P23">IČ:<text:tab/><text:tab/>00245836 </text:p>
      <text:p text:style-name="P2">(dále jen „<text:span text:style-name="T6">zadavatel“</text:span>)</text:p>
      <text:p text:style-name="P2"/>
      <text:p text:style-name="P26">Zastoupení podle § 43 Zákona</text:p>
      <text:p text:style-name="P27">Osigeno s.r.o.</text:p>
      <text:p text:style-name="P28">Se<text:span text:style-name="T8"> </text:span>sídlem:<text:tab/>Petrovská 594, 788<text:span text:style-name="T9"> </text:span>13<text:span text:style-name="T8"> </text:span>Vikýřovice </text:p>
      <text:p text:style-name="P28">Office:<text:tab/>Dr. E. Beneše 1831/12, 787<text:span text:style-name="T10"> </text:span>01<text:span text:style-name="T8"> </text:span>Šumperk </text:p>
      <text:p text:style-name="P28">IČ:<text:tab/>27761746, DIČ:<text:span text:style-name="T11"> </text:span>CZ27761746</text:p>
      <text:p text:style-name="P23">Zastoupená: <text:s text:c="3"/>Ing.Tomáš Rýc – jednatel</text:p>
      <text:p text:style-name="P23">Zapsána v OR vedeném Krajským soudem v Ostravě oddíl C, vložka 51144</text:p>
      <text:p text:style-name="P26">(dále jen „<text:span text:style-name="T5">administrátor</text:span>“),</text:p>
      <text:h text:style-name="P3" text:outline-level="1"/>
      <text:h text:style-name="P4" text:outline-level="1"/>
      <text:h text:style-name="P4" text:outline-level="1"/>
      <text:h text:style-name="P4" text:outline-level="1">Kontaktní osoby ve věcech:</text:h>
      <text:list xml:id="list1548309360029652687" text:style-name="L1">
        <text:list-item>
          <text:p text:style-name="P5"><text:span text:style-name="T17">technických</text:span><text:span text:style-name="T15">: Ing. Petr Pešek, vedoucí odboru investic, Městský úřad Český Krumlov, e-mail: </text:span><text:a xlink:type="simple" xlink:href="mailto:petr.pesek@mu.ckrumlov.cz" text:style-name="Internet_20_link" text:visited-style-name="Visited_20_Internet_20_Link"><text:span text:style-name="Internet_20_link"><text:span text:style-name="T1">petr.pesek@mu.ckrumlov.cz</text:span></text:span></text:a><text:span text:style-name="T15">, tel: 380 766 700. </text:span></text:p>
        </text:list-item>
        <text:list-item>
          <text:p text:style-name="P5"><text:span text:style-name="Strong_20_Emphasis"><text:span text:style-name="T30">administrativních</text:span></text:span><text:span text:style-name="Strong_20_Emphasis"><text:span text:style-name="T31">: Ing. Lucie Vykrutová, odborný konzultant veřejných zakázek, e‑mail: </text:span></text:span><text:a xlink:type="simple" xlink:href="mailto:vykrutova@osigeno.cz" text:style-name="Internet_20_link" text:visited-style-name="Visited_20_Internet_20_Link"><text:span text:style-name="Internet_20_link"><text:span text:style-name="T2">vykrutova@osigeno.cz</text:span></text:span></text:a><text:span text:style-name="Strong_20_Emphasis"><text:span text:style-name="T31">, tel.: 728 386 363.</text:span></text:span></text:p>
        </text:list-item>
      </text:list>
      <text:p text:style-name="P6"><text:span text:style-name="Strong_20_Emphasis"><text:span text:style-name="T31"/></text:span></text:p>
      <text:h text:style-name="P35" text:outline-level="2"><text:span text:style-name="Strong_20_Emphasis"><text:span text:style-name="T23"/></text:span></text:h>
      <text:h text:style-name="P35" text:outline-level="2"><text:span text:style-name="Strong_20_Emphasis"><text:span text:style-name="T23">Vymezení předmětu části veřejné zakázky</text:span></text:span></text:h>
      <text:p text:style-name="P30"><text:span text:style-name="T24">První část předmětu veřejné zakázky pod názvem </text:span><text:span text:style-name="T26">„</text:span><text:span text:style-name="T27">Rekonstrukce třídy Míru v ČK se zaměřením na zvýšení bezpečnosti pro pěší“</text:span><text:span text:style-name="T24"> je zaměřena na rekonstrukci chodníků (s ohledem na </text:span><text:span text:style-name="Strong_20_Emphasis"><text:span text:style-name="T28">jejich špatný stavu, jak z hlediska stavebně technického stavu, tak z hlediska bezpečnosti uživatelů)</text:span></text:span><text:span text:style-name="T24">, autobusové zastávky, přechodů a veřejného osvětlení </text:span><text:span text:style-name="Strong_20_Emphasis"><text:span text:style-name="T28">na ulici tř. Míru. První část veřejné zakázky je řešena dvěma projektovými dokumentacemi.</text:span></text:span></text:p>
      <text:p text:style-name="P41"><text:span text:style-name="Strong_20_Emphasis"><text:span text:style-name="T28"><text:tab/>Rekonstrukce chodníku a autobusové zastávky je</text:span></text:span><text:span text:style-name="T24"> řešena projektovou dokumentací stavby „Chodník a autobusová zastávka třída Míru – nádraží, Český Krumlov“, zpracovanou panem Janem Šárou, DiS., ČKAIT č. 0102088, číslo zakázky: 05-2015, datum zpracování: únor 2015, rozsah a obsah: projektová dokumentace pro stavební povolení/provedení stavby (DSP/PDPS), členění na jeden stavební objekt </text:span><text:span text:style-name="Strong_20_Emphasis"><text:span text:style-name="T81">SO 01 Chodník a autobusová zastávka. Rekonstrukce chodníku na tř. Míru je řešena </text:span></text:span><text:span text:style-name="T24">projektovou dokumentací stavby „</text:span><text:span text:style-name="T25">Rekonstrukce třídy Míru v ČK se zaměřením na zvýšení bezpečnosti pro pěší“, </text:span><text:span text:style-name="T24">zpracovanou panem Janem Šárou, DiS., ČKAIT č. 0102088, číslo zakázky: 01-2016, datum zpracování: leden 2015, rozsah a obsah: projektová dokumentace pro stavební povolení/provedení stavby (DSP/PDPS) v členění na stavební objekty: </text:span><text:span text:style-name="Strong_20_Emphasis"><text:span text:style-name="T81">ON Ostatní náklady, SO 01 Chodník „Za Nádražím – Na Svahu“, SO 02 Chodník „Na Svahu - Vyšehradská“, SO 03 Chodník Vyšehradská a SO 04 Veřejné osvětlení. </text:span></text:span><text:span text:style-name="T27">Stavební objekt SO 03 – Chodník Vyšehradská není předmětem veřejné zakázky.</text:span></text:p>
      <text:p text:style-name="P11"><text:span text:style-name="Strong_20_Emphasis"><text:span text:style-name="T82"><text:tab/></text:span></text:span><text:span text:style-name="T24">Podle projektové dokumentace stavby „Chodník a autobusová zastávka třída Míru – nádraží, Český Krumlov“ dojde ke stavebním úpravám chodníku v předmětné ulici od úrovně přechodu pro chodce u křižovatky s ulicí Za Nádražím až za stávající autobusovou zastávkou na rohu budovy nádražní restaurace (naproti objektu vlakového nádraží). V rámci stavby vzniknou 4 nová podélná parkovací stání pro osobní </text:span><text:soft-page-break/><text:span text:style-name="T24">automobily a zelený pruh pro výsadbu městské zeleně. Stávající autobusová zastávka bude doplněna nástupištěm pro dva autobusy opatřeným bezbariérovým „kasselským“ obrubníkem zajišťujícím snadný výstup a nástup například osobám se sníženou pohyblivostí a cestujícím s kočárky, čímž se urychlí odbavování ostatních cestujících. Stávající zastávkový přístřešek a informační tabule budou dle potřeby přemístěny směrově i výškově. Samostatný sjezd k nemovitosti bude zachován. Stávající sloupy VO budou včetně svítidel a kabelové přípojky vyměněny.</text:span></text:p>
      <text:p text:style-name="P12"><text:tab/>Projektovou dokumentací stavby „<text:span text:style-name="T76">Rekonstrukce třídy Míru v Českém Krumlově se zaměřením na zvýšení bezpečnosti pro pěší“, </text:span>jsou řešeny stavební úpravy chodníku a dalších objektů na ul. tř. Míru. Předmětem veřejné zakázky jsou však pouze tři stavební objekty, a to SO 01 - <text:span text:style-name="T76">Chodník Nádražní – Na Svahu, SO 02 - Chodník ul. Nádražní – ul. Na Svahu a SO 04 – Veřejné osvětlení. </text:span><text:span text:style-name="T6">Stavební objekt SO 03 – Chodník Vyšehradská není předmětem veřejné zakázky.</text:span></text:p>
      <text:p text:style-name="P12"><text:span text:style-name="T76"><text:tab/>Stavební objekt SO 01 „Chodník Nádražní – Na Svahu“ řeší s</text:span>tavební úpravy, které p<text:span text:style-name="T83">ř</text:span>ímo navazují na plánovanou stavbu „Chodník a autobusová zastávka t<text:span text:style-name="T83">ř</text:span>ída Míru – nádraží, <text:span text:style-name="T83">Č</text:span>eský Krumlov“, a to v míst<text:span text:style-name="T83">ě </text:span>p<text:span text:style-name="T83">ř</text:span>echodu pro chodce v ulici „Za Nádražím“. Na konci stavební úpravy navazují na upravovaný p<text:span text:style-name="T83">ř</text:span>echod pro chodce v ulici „Na Svahu“ (sou<text:span text:style-name="T83">č</text:span>ástí SO 02). Stavební úpravy komunikace pro p<text:span text:style-name="T83">ě</text:span>ší – chodníku v<text:span text:style-name="T83">č</text:span>etn<text:span text:style-name="T83">ě </text:span>souvisejících úprav jsou navrženy v délce 312,16 m. Součástí stavebních prací je rekonstrukce chodníků včetně odvodn<text:span text:style-name="T83">ě</text:span>ní dle dispozice na vozovku a dále do navržených nebo stávajících uli<text:span text:style-name="T83">č</text:span>ních vpustí, pop<text:span text:style-name="T83">ř</text:span>ípad<text:span text:style-name="T83">ě </text:span>do zelených ploch. Sou<text:span text:style-name="T83">č</text:span>ástí stavebních úprav jsou též úpravy stávajících samostatných sjezd<text:span text:style-name="T83">ů </text:span>k nemovitostem, odstavné plochy pro osobní automobily a zásobování, zpevn<text:span text:style-name="T83">ě</text:span>né plochy pro kontejnerová stání v<text:span text:style-name="T83">č</text:span>etn<text:span text:style-name="T83">ě </text:span>zást<text:span text:style-name="T83">ě</text:span>ny z gabion<text:span text:style-name="T83">ů</text:span>, úpravy dvou stávajících p<text:span text:style-name="T83">ř</text:span>echod<text:span text:style-name="T83">ů </text:span>pro chodce (<text:span text:style-name="T83">jejich </text:span>osv<text:span text:style-name="T83">ě</text:span>tlení je řešeno samostatně v rámci projektové dokumentace – příloha č. 11) a vyvolané stavební úpravy v ul. Za Nádražím a ul. <text:span text:style-name="T83">Č</text:span>eská.</text:p>
      <text:p text:style-name="P12"><text:tab/>Stavební objekt <text:span text:style-name="T76">SO 02 „Chodník ul. Na Svahu – ul. Vyšehradská“</text:span> navazuje na SO 01 v míst<text:span text:style-name="T83">ě </text:span>upravovaného p<text:span text:style-name="T83">ř</text:span>echodu pro chodce v ul. Na Svahu a končí upravovaným místem pro p<text:span text:style-name="T83">ř</text:span>echázení v křižovatce ul. tř. Míru a ul. Vyšehradská. Stavební úpravy chodníku jsou navrženy včetně odvodnění v délce 170,69 m. Sou<text:span text:style-name="T83">č</text:span>ástí stavebních úprav jsou související úpravy stávajících samostatných sjezd<text:span text:style-name="T83">ů </text:span>k nemovitostem, úpravy nástupišt<text:span text:style-name="T83">ě </text:span>zastávky linkové autobusové dopravy (dopln<text:span text:style-name="T83">ě</text:span>ní bezbariérovým „kasselským“ obrubníkem pro snadný výstup a nástup osob se sníženou pohyblivostí a cestujících s ko<text:span text:style-name="T83">č</text:span>árky), vybudování zpevn<text:span text:style-name="T83">ě</text:span>ných ploch pro kontejnerová stání, úpravy tří stávajících p<text:span text:style-name="T83">ř</text:span>echod<text:span text:style-name="T83">ů </text:span>pro chodce a jednoho místa pro p<text:span text:style-name="T83">ř</text:span>echázení (<text:span text:style-name="T83">jejich </text:span>osv<text:span text:style-name="T83">ě</text:span>tlení je řešeno samostatně v rámci projektové dokumentace – příloha č. 11) a vyvolané stavební úpravy v ulici Na Svahu. Úpravy stávajícího VO (stávající sloupy VO budou v<text:span text:style-name="T83">č</text:span>etn<text:span text:style-name="T83">ě </text:span>svítidel a kabelové p<text:span text:style-name="T83">ř</text:span>ípojky vym<text:span text:style-name="T83">ě</text:span>n<text:span text:style-name="T83">ě</text:span>ny) jsou řešeny v rámci SO 04.</text:p>
      <text:p text:style-name="P12">Stavební objekt SO 04 Veřejné osvětlení je řešen jako samostatný stavební objekt v rámci projektové dokumentace stavby „<text:span text:style-name="T76">Rekonstrukce třídy Míru v Českém Krumlově se zaměřením na zvýšení bezpečnosti pro pěší“ v příloze č. 11. Při realizace stavby dojde k vybudování nového osvětlení pro čtyři</text:span> stávající p<text:span text:style-name="T83">ř</text:span>echody<text:span text:style-name="T83"> </text:span>pro chodce a jedno místo pro p<text:span text:style-name="T83">ř</text:span>echázení. Současně dojde k výměně pěti sloupů veřejného osvětlení v chodníku mezi <text:span text:style-name="T76">ul. Na Svahu a ul. Vyšehradská.</text:span></text:p>
      <text:p text:style-name="P12"><text:tab/>Projekt „Rekonstrukce třídy Míru v Českém Krumlově se zaměřením na zvýšení bezpečnosti pro pěší", <text:span text:style-name="T5">reg. č. CZ.06.1.37/0.0/0.0/15_16/0000950</text:span>, bude realizován za využití přidělené finanční podpory z Integrovaného regionálního operačního programu, výzvy č. 18 Podpora bezpečnosti dopravy a cyklodopravy. Výzva č. 18 je součástí prioritní osy 06.1 Konkurenceschopné, dostupné a bezpečné regiony, investiční priority 06.1.37 Rozvoj a zlepšování dopravních systémů šetrných k životnímu prostředí, včetně systémů s nízkou hlučností, a nízkouhlíkových dopravních systémů, včetně vnitrozemské a námořní lodní dopravy, přístavů, multimodálních spojů a letištní infrastruktury s cílem podporovat udržitelnou regionální a místní mobilitu a specifického cíle 1.2 Zvýšení podílu udržitelných forem dopravy. </text:p>
      <text:p text:style-name="P9"><text:span text:style-name="Strong_20_Emphasis"><text:span text:style-name="T58"><text:tab/>Projektová dokumentace stavby „Chodník a autobusová zastávka třída Míru – nádraží, Český Krumlov“ a projektová dokumentace stavby „</text:span></text:span><text:span text:style-name="Strong_20_Emphasis"><text:span text:style-name="T59">Rekonstrukce třídy Míru v Českém Krumlově se zaměřením na zvýšení bezpečnosti pro pěší“ jsou součástí zadávací dokumentace (příloha č. 1).</text:span></text:span></text:p>
      <text:p text:style-name="P9"><text:span text:style-name="Strong_20_Emphasis"><text:span text:style-name="T59"/></text:span></text:p>
      <text:h text:style-name="P36" text:outline-level="2"><text:span text:style-name="Strong_20_Emphasis"><text:span text:style-name="T60">Předpokládaná hodnota </text:span></text:span><text:span text:style-name="Strong_20_Emphasis"><text:span text:style-name="T61">části </text:span></text:span><text:span text:style-name="Strong_20_Emphasis"><text:span text:style-name="T60">veřejné</text:span></text:span><text:span text:style-name="Strong_20_Emphasis"><text:span text:style-name="T72"> </text:span></text:span><text:span text:style-name="Strong_20_Emphasis"><text:span text:style-name="T60">zakázky</text:span></text:span></text:h>
      <text:p text:style-name="P7"><text:span text:style-name="Strong_20_Emphasis"><text:span text:style-name="T64">Předpokládaná hodnota </text:span></text:span><text:span text:style-name="Strong_20_Emphasis"><text:span text:style-name="T65">této </text:span></text:span><text:span text:style-name="Strong_20_Emphasis"><text:span text:style-name="T64">části </text:span></text:span><text:span text:style-name="Strong_20_Emphasis"><text:span text:style-name="T65">VZ je </text:span></text:span><text:span text:style-name="Strong_20_Emphasis"><text:span text:style-name="T64"><text:s/></text:span></text:span><text:span text:style-name="Strong_20_Emphasis"><text:span text:style-name="T67">8.785.005,- Kč</text:span></text:span><text:span text:style-name="Strong_20_Emphasis"><text:span text:style-name="T64"> bez DPH.</text:span></text:span></text:p>
      <text:p text:style-name="P7"><text:span text:style-name="Strong_20_Emphasis"><text:span text:style-name="T64"/></text:span></text:p>
      <text:h text:style-name="P37" text:outline-level="2"><text:soft-page-break/><text:span text:style-name="Strong_20_Emphasis"><text:span text:style-name="T60">Předpokládaná doba plnění této části VZ</text:span></text:span></text:h>
      <text:h text:style-name="P37" text:outline-level="2"><text:span text:style-name="Strong_20_Emphasis"><text:span text:style-name="T69">Zahájení stavebních prací: </text:span></text:span><text:span text:style-name="Strong_20_Emphasis"><text:span text:style-name="T65">do 10 dnů po podpisu smlouvy o dílo</text:span></text:span></text:h>
      <text:p text:style-name="P39"><text:span text:style-name="Strong_20_Emphasis"><text:span text:style-name="T69">Ukončení realizace: </text:span></text:span><text:span text:style-name="Strong_20_Emphasis"><text:span text:style-name="T65">do 12 týdnů po zahájení stavebních prací</text:span></text:span></text:p>
      <text:p text:style-name="P39"><text:span text:style-name="Strong_20_Emphasis"><text:span text:style-name="T65"/></text:span></text:p>
      <text:p text:style-name="P40"><text:span text:style-name="Strong_20_Emphasis"><text:span text:style-name="T60">Kvalifikace </text:span></text:span><text:span text:style-name="Strong_20_Emphasis"><text:span text:style-name="T62">a způsobilost</text:span></text:span><text:span text:style-name="Strong_20_Emphasis"><text:span text:style-name="T60"> dodavatele této části VZ</text:span></text:span></text:p>
      <text:h text:style-name="P38" text:outline-level="2">Základní kvalifikační<text:span text:style-name="T84"> </text:span>předpoklady pro část 1</text:h>
      <text:p text:style-name="P8">Základní způsobilost splňuje dodavatel, který splnil podmínky podle § 74 odst. 1 písm. a) až e) Zákona.</text:p>
      <text:p text:style-name="P13">Splnění základních kvalifikačních předpokladů prokáže dodavatel způsobem podle § 75 odst. 1 Zákona a to<text:span text:style-name="T85"> </text:span>předložením:</text:p>
      <text:p text:style-name="P13">a) výpisu z evidence Rejstříku trestů ve vztahu k § 74 odst. 1 písm. a),</text:p>
      <text:p text:style-name="P13">b) potvrzení příslušného finančního úřadu ve vztahu k § 74 odst. 1 písm. b),</text:p>
      <text:p text:style-name="P13">c) písemného čestného prohlášení ve vtahu ke spotřební dani ve vztahu k § 74 odst. 1 písm. b)</text:p>
      <text:p text:style-name="P13">d) písemného čestného prohlášení ve vztahu k § 74 odst. 1 písm. c)</text:p>
      <text:p text:style-name="P13">e) potvrzení příslušné okresní správy sociálního zabezpečení ve vtahu k § 74 odst. 1 písm. d), </text:p>
      <text:p text:style-name="P15">f) výpisu z obchodního rejstříku, nebo předložením písemného čestného prohlášení v případě, že není v obchodním rejstříku zapsán, ve vztahu k § 74 odst. 1 písm. e).</text:p>
      <text:h text:style-name="P38" text:outline-level="2"/>
      <text:h text:style-name="P38" text:outline-level="2">Profesní způsobilost pro část 1</text:h>
      <text:p text:style-name="P8">Profesní způsobilost splňuje dodavatel, který splnil podmínky podle § 77 odst. 1 a odst. 2 písm. a), c) Zákona.</text:p>
      <text:p text:style-name="P13">Splnění profesní způsobilosti prokáže dodavatel tak, že předloží:</text:p>
      <text:p text:style-name="P15">1) výpis z obchodního rejstříku či výpis z jiné obdobné evidence, pokud je v ní zapsán - § 77 odst. 1 Zákona,</text:p>
      <text:p text:style-name="P15">2) doklad o oprávnění k podnikání podle zvláštních právních předpisů v rozsahu odpovídajícím předmětu veřejné zakázky, zejména doklad prokazující živnostenské oprávnění (<text:span text:style-name="T6">provádění staveb, jejich změn a odstraňování</text:span>) - § 77 odst. 2 písm. a) Zákona,</text:p>
      <text:p text:style-name="P15">3) <text:span text:style-name="T5">doklad osvědčující odbornou způsobilost dodavatele</text:span> nebo osoby, jejímž prostřednictvím dodavatel odbornou způsobilost zabezpečuje, a to buď podle § 4 odst. 2 a odst. 3 zákona ČNR č. 360/1992 Sb., o výkonu povolání autorizovaných architektů a o výkonu povolání autorizovaných inženýrů a techniků činných ve výstavbě, ve znění pozd. předpisů, obor <text:span text:style-name="T6">Pozemní stavby</text:span> nebo podle § 5 odst. 3 zákona ČNR č. 360/1992 Sb., o výkonu povolání autorizovaných architektů a o výkonu povolání autorizovaných inženýrů a techniků činných ve výstavbě, ve znění pozd. předpisů, pro obor <text:span text:style-name="T6">Dopravní stavby,</text:span> vydaný osobě/osobám, jejichž prostřednictvím dodavatel zabezpečuje odbornou způsobilost dle zákona č. 360/1992 Sb., o výkonu povolání autorizovaných architektů a o výkonu povolání autorizovaných inženýrů a techniků činných ve výstavbě, ve znění pozdějších předpisů. Pokud je osoba, prostřednictvím které zabezpečuje uchazeč odbornou způsobilost zaměstnancem účastníka, předloží účastník o této skutečnosti čestné prohlášení - § 77 odst. 2 písm. c) zákona.</text:p>
      <text:p text:style-name="P16">Účastník může splnění osvědčení o autorizaci prokázat dokladem třetí osoby spolu s jejím závazným čestným prohlášením o budoucí spolupráci (doloženo v prosté kopii).</text:p>
      <text:p text:style-name="P16"/>
      <text:h text:style-name="P38" text:outline-level="2">Technická kvalifikace pro část 1</text:h>
      <text:p text:style-name="P8">Splnění technické kvalifikace prokáže dodavatel tak, že předloží seznam významných stavebních prací provedených dodavatelem za posledních <text:span text:style-name="T6">5 let </text:span>před zahájením zadávacího řízení a <text:span text:style-name="T6">osvědčení objednatelů o řádném plnění</text:span>. Tato osvědčení musí zahrnovat cenu, dobu a místo provádění stavebních prací a musí obsahovat údaj o tom, zda byly tyto stavební práce provedeny řádně a odborně - (§ 79 odst. 2 písm. a) Zákona).</text:p>
      <text:p text:style-name="P13"><text:soft-page-break/>Dodavatel splňuje technické kvalifikační předpoklady, pokud v seznamu významných stavebních prací uvede a příslušně doloží minimálně <text:span text:style-name="T6">3 zakázky</text:span> prokazující splnění stejného nebo obdobného předmětu veřejné zakázky typu rekonstrukce komunikací, chodníků, autobusových zastávek apod. s investičními náklady na jednotlivé stavby minimálně <text:span text:style-name="T6">4 mil Kč bez DPH</text:span>, na které se podílel jako dodavatel v posledních <text:span text:style-name="T6">5 letech</text:span> před zahájením zadávacího řízení.</text:p>
      <text:p text:style-name="P14">Zadavatel si vyhrazuje právo ověřit si pravdivost údajů, které budou dodavatelem předloženy v jeho nabídce.</text:p>
      <text:p text:style-name="P10"><text:span text:style-name="Strong_20_Emphasis"><text:span text:style-name="T65">Podle § 46 Zákona může zadavatel požadovat po dodavateli, aby písemně objasnil předložené informace či doklady nebo předložil další dodatečné informace či doklady prokazující splnění kvalifikace.</text:span></text:span></text:p>
      <text:p text:style-name="P10"><text:span text:style-name="Strong_20_Emphasis"><text:span text:style-name="T65"/></text:span></text:p>
      <text:p text:style-name="P31">Součástí nabídky musí být rovněž</text:p>
      <text:list xml:id="list9175526401173231265" text:style-name="L2">
        <text:list-item>
          <text:p text:style-name="P17">Čestné prohlášení účastníka, že v případě podpisu smlouvy o dílo, zřídí pojištění odpovědnosti za způsobené škody. Minimální limit plnění z případné škodní události je požadován v plné výši nabídkové ceny zakázky.</text:p>
        </text:list-item>
        <text:list-item>
          <text:p text:style-name="P17">Čestné prohlášení o vázanosti nabídkou dle článku 12.3 Zadávací dokumentace.</text:p>
        </text:list-item>
        <text:list-item>
          <text:p text:style-name="P17">Seznam prací poddodavatelů včetně souhlasného prohlášení poddodavatelů dle článku 2.5 Zadávací dokumentace.</text:p>
        </text:list-item>
        <text:list-item>
          <text:p text:style-name="P18"><text:span text:style-name="Strong_20_Emphasis"><text:span text:style-name="T65">V případě, že je účastníkem akciová společnost nebo má právní formu obdobnou akciové společnosti, předloží účastník ve své nabídce doklady, ze kterých bude patrné, že má vydány výlučně zaknihované akcie.</text:span></text:span></text:p>
        </text:list-item>
      </text:list>
      <text:p text:style-name="P19"><text:span text:style-name="Strong_20_Emphasis"><text:span text:style-name="T65"/></text:span></text:p>
      <text:p text:style-name="P20"><text:span text:style-name="Strong_20_Emphasis"><text:span text:style-name="T63">Hodnocení nabídek</text:span></text:span></text:p>
      <text:p text:style-name="P45"><text:span text:style-name="T87"><text:tab/>Zadavatel stanovil v souladu s § 114 odst. 1 a 2 Zákona základní hodnotící kritérium, kterým je </text:span><text:span text:style-name="T7">Ekonomická výhodnost nabídky</text:span><text:span text:style-name="T87">. V rámci hodnocení dle ekonomické výhodnosti zadavatel stanovil tato dílčí hodnotící kritéria: </text:span></text:p>
      <text:p text:style-name="P33">Název dílčího hodnotícího kritéria <text:s text:c="68"/>váha </text:p>
      <text:list xml:id="list515196532191504473" text:style-name="WW8Num13">
        <text:list-item>
          <text:p text:style-name="P24">celková výše nabídkové ceny bez DPHza obě části VZ<text:tab/><text:tab/><text:tab/> <text:s text:c="2"/>100 %</text:p>
        </text:list-item>
      </text:list>
      <text:p text:style-name="P25"/>
      <text:p text:style-name="P32"><text:span text:style-name="Strong_20_Emphasis"><text:span text:style-name="T90">Hodnocena bude kumulativní cena za obě části veřejné zakázky!!!!</text:span></text:span></text:p>
      <text:p text:style-name="P44"/>
      <text:p text:style-name="P44">V Českém Krumlově dne xx. <text:span text:style-name="T86">dubna</text:span> 2017</text:p>
      <text:p text:style-name="P43">…............................................................</text:p>
      <text:p text:style-name="P42"><text:span text:style-name="Strong_20_Emphasis"><text:span text:style-name="T65"><text:s text:c="4"/>Mgr. Dalibor Carda, starosta měs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, 'Arial Unicode MS'"/>
    <style:font-face style:name="Symbol" svg:font-family="Symbol"/>
    <style:font-face style:name="TimesNewRoman" svg:font-family="TimesNewRoman, 'Yu Gothic'"/>
    <style:font-face style:name="Arial1" svg:font-family="Arial" style:font-family-generic="swiss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ákladní_20_text_20_odsazený_20_31" style:display-name="Základní text odsazený 31" style:family="paragraph" style:parent-style-name="Standard">
      <style:paragraph-properties fo:margin-left="5.71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Heading_20_1" style:display-name="Heading 1" style:family="paragraph" style:parent-style-name="Standard" style:next-style-name="Text_20_body" style:default-outline-level="1" style:class="text"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475cm" fo:margin-right="0cm" fo:line-height="0.445cm" fo:text-indent="-0.635cm" style:auto-text-indent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0.445cm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7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12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WW8Num13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13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ázek2" text:anchor-type="char" svg:x="0cm" svg:y="-1.746cm" svg:width="17.388cm" svg:height="2.854cm" draw:z-index="3"><draw:image xlink:href="Pictures/1000000000002EF0000007BD0B2B03901A650593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4:23:53.847000000</meta:creation-date>
    <dc:date>2017-04-04T14:48:44.133000000</dc:date>
    <meta:editing-duration>PT13S</meta:editing-duration>
    <meta:editing-cycles>1</meta:editing-cycles>
    <meta:document-statistic meta:table-count="0" meta:image-count="1" meta:object-count="0" meta:page-count="4" meta:paragraph-count="68" meta:word-count="1811" meta:character-count="12624" meta:non-whitespace-character-count="10773"/>
    <meta:generator>LibreOffice/5.1.4.2$Windows_x86 LibreOffice_project/f99d75f39f1c57ebdd7ffc5f42867c12031db97a</meta:generator>
  </office:meta>
</office:document-meta>
</file>